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4.4756in" text:min-label-width="0.3333in" text:list-level-position-and-space-mode="label-alignment">
          <style:list-level-label-alignment text:label-followed-by="listtab" fo:margin-left="4.809in" fo:text-indent="-0.3333in"/>
        </style:list-level-properties>
      </text:list-level-style-number>
      <text:list-level-style-number text:level="3" style:num-suffix="." style:num-format="i">
        <style:list-level-properties fo:text-align="end" text:space-before="4.809in" text:min-label-width="0.3333in" text:list-level-position-and-space-mode="label-alignment">
          <style:list-level-label-alignment text:label-followed-by="listtab" fo:margin-left="5.1423in" fo:text-indent="-0.3333in"/>
        </style:list-level-properties>
      </text:list-level-style-number>
      <text:list-level-style-number text:level="4" style:num-suffix="." style:num-format="1">
        <style:list-level-properties text:space-before="5.1423in" text:min-label-width="0.3333in" text:list-level-position-and-space-mode="label-alignment">
          <style:list-level-label-alignment text:label-followed-by="listtab" fo:margin-left="5.4756in" fo:text-indent="-0.3333in"/>
        </style:list-level-properties>
      </text:list-level-style-number>
      <text:list-level-style-number text:level="5" style:num-suffix="、" style:num-format="甲, 乙, 丙, ...">
        <style:list-level-properties text:space-before="5.4756in" text:min-label-width="0.3333in" text:list-level-position-and-space-mode="label-alignment">
          <style:list-level-label-alignment text:label-followed-by="listtab" fo:margin-left="5.809in" fo:text-indent="-0.3333in"/>
        </style:list-level-properties>
      </text:list-level-style-number>
      <text:list-level-style-number text:level="6" style:num-suffix="." style:num-format="i">
        <style:list-level-properties fo:text-align="end" text:space-before="5.809in" text:min-label-width="0.3333in" text:list-level-position-and-space-mode="label-alignment">
          <style:list-level-label-alignment text:label-followed-by="listtab" fo:margin-left="6.1423in" fo:text-indent="-0.3333in"/>
        </style:list-level-properties>
      </text:list-level-style-number>
      <text:list-level-style-number text:level="7" style:num-suffix="." style:num-format="1">
        <style:list-level-properties text:space-before="6.1423in" text:min-label-width="0.3333in" text:list-level-position-and-space-mode="label-alignment">
          <style:list-level-label-alignment text:label-followed-by="listtab" fo:margin-left="6.4756in" fo:text-indent="-0.3333in"/>
        </style:list-level-properties>
      </text:list-level-style-number>
      <text:list-level-style-number text:level="8" style:num-suffix="、" style:num-format="甲, 乙, 丙, ...">
        <style:list-level-properties text:space-before="6.4756in" text:min-label-width="0.3333in" text:list-level-position-and-space-mode="label-alignment">
          <style:list-level-label-alignment text:label-followed-by="listtab" fo:margin-left="6.809in" fo:text-indent="-0.3333in"/>
        </style:list-level-properties>
      </text:list-level-style-number>
      <text:list-level-style-number text:level="9" style:num-suffix="." style:num-format="i">
        <style:list-level-properties fo:text-align="end" text:space-before="6.809in" text:min-label-width="0.3333in" text:list-level-position-and-space-mode="label-alignment">
          <style:list-level-label-alignment text:label-followed-by="listtab" fo:margin-left="7.142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style:text-properties fo:hyphenate="true"/>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text-autospace="none" fo:text-align="center" style:vertical-align="auto"/>
      <style:text-properties fo:hyphenate="true"/>
    </style:style>
    <style:style style:name="T10" style:parent-style-name="預設段落字型" style:family="text">
      <style:text-properties style:font-name="標楷體" style:font-name-asian="標楷體" style:font-name-complex="TW-Kai-98_1" fo:font-weight="bold" style:font-weight-asian="bold" style:letter-kerning="false"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TW-Kai-98_1" fo:font-weight="bold" style:font-weight-asian="bold" style:letter-kerning="false"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TW-Kai-98_1" fo:font-weight="bold" style:font-weight-asian="bold" style:letter-kerning="false" fo:font-size="16pt" style:font-size-asian="16pt" style:font-size-complex="16pt" style:language-asian="zh" style:country-asian="TW"/>
    </style:style>
    <style:style style:name="P13" style:parent-style-name="內文" style:family="paragraph">
      <style:paragraph-properties style:snap-to-layout-grid="false" fo:text-align="center" fo:line-height="150%"/>
    </style:style>
    <style:style style:name="P14" style:parent-style-name="內文" style:list-style-name="LFO1" style:family="paragraph">
      <style:paragraph-properties style:snap-to-layout-grid="false" fo:line-height="150%" fo:margin-left="0.3937in" fo:text-indent="-0.3937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 style:parent-style-name="Default" style:list-style-name="LFO2" style:family="paragraph">
      <style:paragraph-properties style:line-height-at-least="0in"/>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font-name-complex="Arial" fo:color="#000000" fo:font-size="14pt" style:font-size-asian="14pt" style:font-size-complex="14pt" fo:background-color="#FFFFFF"/>
    </style:style>
    <style:style style:name="T28" style:parent-style-name="預設段落字型" style:family="text">
      <style:text-properties style:use-window-font-color="true" fo:font-size="14pt" style:font-size-asian="14pt" style:font-size-complex="14pt"/>
    </style:style>
    <style:style style:name="P29" style:parent-style-name="Default" style:list-style-name="LFO2" style:family="paragraph">
      <style:paragraph-properties style:line-height-at-least="0in" fo:margin-left="0.6895in" fo:text-indent="-0.3937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P35" style:parent-style-name="內文" style:family="paragraph">
      <style:paragraph-properties style:snap-to-layout-grid="false" style:line-height-at-least="0in"/>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style:snap-to-layout-grid="false" style:line-height-at-least="0in" fo:margin-left="0.3347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fo:margin-left="0.3895in" fo:text-indent="-0.3895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style:snap-to-layout-grid="false" style:line-height-at-least="0in" fo:margin-left="0.3895in" fo:text-indent="-0.3895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54" style:parent-style-name="內文" style:family="paragraph">
      <style:paragraph-properties style:snap-to-layout-grid="false" style:line-height-at-least="0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in"/>
      <style:text-properties style:font-name="標楷體" style:font-name-asian="標楷體" fo:font-size="14pt" style:font-size-asian="14pt" style:font-size-complex="14pt" style:language-asian="zh" style:country-asian="TW"/>
    </style:style>
    <style:style style:name="P67" style:parent-style-name="內文" style:family="paragraph">
      <style:paragraph-properties style:snap-to-layout-grid="false" style:line-height-at-least="0in"/>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Default" style:family="paragraph">
      <style:paragraph-properties style:line-height-at-least="0in"/>
      <style:text-properties style:use-window-font-color="true" fo:font-size="14pt" style:font-size-asian="14pt" style:font-size-complex="14pt"/>
    </style:style>
    <style:style style:name="P77" style:parent-style-name="Default" style:family="paragraph">
      <style:paragraph-properties style:line-height-at-least="0in"/>
      <style:text-properties style:use-window-font-color="true" fo:font-size="14pt" style:font-size-asian="14pt" style:font-size-complex="14pt"/>
    </style:style>
    <style:style style:name="P78" style:parent-style-name="Default" style:family="paragraph">
      <style:paragraph-properties style:line-height-at-least="0in"/>
      <style:text-properties style:use-window-font-color="true" fo:font-size="14pt" style:font-size-asian="14pt" style:font-size-complex="14pt"/>
    </style:style>
    <style:style style:name="P79" style:parent-style-name="Default" style:family="paragraph">
      <style:paragraph-properties style:line-height-at-least="0in"/>
      <style:text-properties style:use-window-font-color="true" fo:font-size="14pt" style:font-size-asian="14pt" style:font-size-complex="14pt"/>
    </style:style>
    <style:style style:name="P80" style:parent-style-name="Default" style:family="paragraph">
      <style:paragraph-properties style:line-height-at-least="0in"/>
      <style:text-properties style:use-window-font-color="true" fo:font-size="14pt" style:font-size-asian="14pt" style:font-size-complex="14pt"/>
    </style:style>
    <style:style style:name="P81" style:parent-style-name="清單段落" style:family="paragraph">
      <style:paragraph-properties style:snap-to-layout-grid="false" fo:text-align="justify" style:line-height-at-least="0in" fo:margin-left="0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style:line-height-at-least="0in" fo:margin-left="0.666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style:line-height-at-least="0in" fo:margin-left="0.6666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style:line-height-at-least="0in" fo:margin-left="0.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style:line-height-at-least="0in" fo:margin-left="0in">
        <style:tab-stops/>
      </style:paragraph-properties>
    </style:style>
    <style:style style:name="P98" style:parent-style-name="清單段落" style:family="paragraph">
      <style:paragraph-properties style:snap-to-layout-grid="false" fo:text-align="justify" style:line-height-at-least="0in" fo:margin-left="0in">
        <style:tab-stops/>
      </style:paragraph-properties>
    </style:style>
    <style:style style:name="P99" style:parent-style-name="內文" style:family="paragraph">
      <style:paragraph-properties style:snap-to-layout-grid="false" fo:text-align="justify" style:line-height-at-least="0in" fo:margin-left="0.584in" fo:text-indent="-0.58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snap-to-layout-grid="false" style:line-height-at-least="0in" fo:margin-left="0.5833in" fo:text-indent="-0.5833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in" fo:margin-left="0.7777in" fo:text-indent="-0.7777in">
        <style:tab-stops/>
      </style:paragraph-properties>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P131" style:parent-style-name="內文" style:family="paragraph">
      <style:paragraph-properties style:snap-to-layout-grid="false" style:line-height-at-least="0in" fo:margin-left="0.7777in" fo:text-indent="-0.7777in">
        <style:tab-stops/>
      </style:paragraph-properties>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style:line-height-at-least="0in" fo:margin-left="0.7777in" fo:text-indent="-0.7777in">
        <style:tab-stops/>
      </style:paragraph-properties>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style:line-height-at-least="0in" fo:margin-left="0.7777in" fo:text-indent="-0.7777in">
        <style:tab-stops/>
      </style:paragraph-properties>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style:font-size-complex="14pt" style:language-asian="zh" style:country-asian="TW"/>
    </style:style>
    <style:style style:name="T152" style:parent-style-name="預設段落字型" style:family="text">
      <style:text-properties style:font-name="標楷體" style:font-name-asian="標楷體" style:font-size-complex="14pt" style:language-asian="zh" style:country-asian="TW"/>
    </style:style>
    <style:style style:name="T153" style:parent-style-name="預設段落字型" style:family="text">
      <style:text-properties style:font-name="標楷體" style:font-name-asian="標楷體" style:font-size-complex="14pt" style:language-asian="zh" style:country-asian="TW"/>
    </style:style>
    <style:style style:name="T154" style:parent-style-name="預設段落字型" style:family="text">
      <style:text-properties style:font-name="標楷體" style:font-name-asian="標楷體" style:font-size-complex="14pt" style:language-asian="zh" style:country-asian="TW"/>
    </style:style>
    <style:style style:name="T155" style:parent-style-name="預設段落字型" style:family="text">
      <style:text-properties style:font-name="標楷體" style:font-name-asian="標楷體" style:font-size-complex="14pt" style:language-asian="zh" style:country-asian="TW"/>
    </style:style>
    <style:style style:name="P156" style:parent-style-name="內文" style:family="paragraph">
      <style:paragraph-properties style:snap-to-layout-grid="false" style:line-height-at-least="0in" fo:margin-left="0.7777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style:line-height-at-least="0in" fo:margin-left="0.7777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in" fo:margin-left="0.7777in" fo:text-indent="-0.7777in">
        <style:tab-stops/>
      </style:paragraph-properties>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P182" style:parent-style-name="內文" style:family="paragraph">
      <style:paragraph-properties style:snap-to-layout-grid="false" style:line-height-at-least="0in" fo:margin-left="1.575in" fo:text-indent="-0.3937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style:line-height-at-least="0in" fo:margin-left="0.875in" fo:text-indent="-0.87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style:line-height-at-least="0in" fo:margin-left="0.875in" fo:text-indent="-0.875in">
        <style:tab-stops/>
      </style:paragraph-properties>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in" fo:margin-left="0.875in" fo:text-indent="-0.875in">
        <style:tab-stops/>
      </style:paragraph-properties>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style:line-height-at-least="0in" fo:margin-left="0.875in" fo:text-indent="-0.875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P223" style:parent-style-name="Default" style:family="paragraph">
      <style:paragraph-properties style:line-height-at-least="0in" fo:margin-left="1.2777in" fo:text-indent="-0.1944in">
        <style:tab-stops/>
      </style:paragraph-properties>
      <style:text-properties style:use-window-font-color="true" fo:font-size="14pt" style:font-size-asian="14pt" style:font-size-complex="14pt"/>
    </style:style>
    <style:style style:name="P224" style:parent-style-name="Default" style:family="paragraph">
      <style:paragraph-properties style:line-height-at-least="0in" fo:margin-left="1.2777in" fo:text-indent="-0.1944in">
        <style:tab-stops/>
      </style:paragraph-properties>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P227" style:parent-style-name="內文" style:family="paragraph">
      <style:paragraph-properties style:snap-to-layout-grid="false" fo:text-align="justify" fo:line-height="150%" fo:margin-left="0.3333in">
        <style:tab-stops>
          <style:tab-stop style:type="left" style:position="-0.3333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fo:line-height="150%" fo:margin-left="0.6666in">
        <style:tab-stops/>
      </style:paragraph-properties>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125%" fo:margin-left="1.5743in" fo:text-indent="-0.7875in">
        <style:tab-stops/>
      </style:paragraph-properties>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47" style:parent-style-name="內文" style:family="paragraph">
      <style:paragraph-properties style:snap-to-layout-grid="false" fo:text-align="justify" fo:line-height="125%" fo:margin-left="1.1805in" fo:text-indent="-0.3888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P25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25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25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25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font-size="14pt" style:font-size-asian="14pt" style:font-size-complex="14pt" style:language-asian="zh" style:country-asian="TW"/>
    </style:style>
    <style:style style:name="P259" style:parent-style-name="內文" style:family="paragraph">
      <style:paragraph-properties style:snap-to-layout-grid="false" fo:text-align="justify" fo:line-height="150%" fo:margin-left="0.3888in" fo:text-indent="-0.3888in">
        <style:tab-stops/>
      </style:paragraph-properties>
    </style:style>
    <style:style style:name="T26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6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6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6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64" style:parent-style-name="內文" style:family="paragraph">
      <style:paragraph-properties style:snap-to-layout-grid="false" fo:text-align="justify" fo:line-height="150%"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language-asian="zh" style:country-asian="TW"/>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language-asian="zh" style:country-asian="TW"/>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P285" style:parent-style-name="內文" style:family="paragraph">
      <style:paragraph-properties style:snap-to-layout-grid="false" fo:text-align="justify" fo:line-height="150%" fo:margin-left="0.3888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style:line-height-at-least="0in" fo:margin-left="0.7777in" fo:text-indent="-0.7777in">
        <style:tab-stops/>
      </style:paragraph-properties>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P297" style:parent-style-name="內文" style:family="paragraph">
      <style:paragraph-properties style:snap-to-layout-grid="false" style:line-height-at-least="0in" fo:margin-left="0.7777in" fo:text-indent="-0.7777in">
        <style:tab-stops/>
      </style:paragraph-properties>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150%"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line-height-at-least="0in" fo:margin-left="0.3895in" fo:text-indent="-0.3895in">
        <style:tab-stops>
          <style:tab-stop style:type="left" style:position="-0.389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17" style:parent-style-name="內文" style:family="paragraph">
      <style:paragraph-properties style:snap-to-layout-grid="false" fo:text-align="justify" style:line-height-at-least="0in" fo:margin-left="0.3895in" fo:text-indent="-0.3895in">
        <style:tab-stops>
          <style:tab-stop style:type="left" style:position="-0.3895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in" fo:margin-left="0.3895in" fo:text-indent="-0.3895in">
        <style:tab-stops>
          <style:tab-stop style:type="left" style:position="-0.3895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text-autospace="none" style:line-height-at-least="0in"/>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Default" style:family="paragraph">
      <style:paragraph-properties style:line-height-at-least="0in"/>
      <style:text-properties fo:font-weight="bold" style:font-weight-asian="bold" style:use-window-font-color="true" fo:font-size="14pt" style:font-size-asian="14pt" style:font-size-complex="14pt"/>
    </style:style>
    <style:style style:name="P348" style:parent-style-name="清單段落" style:list-style-name="LFO3" style:family="paragraph">
      <style:paragraph-properties style:snap-to-layout-grid="false" style:line-height-at-least="0in" fo:margin-left="0.8861in" fo:text-indent="-0.39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3" style:family="paragraph">
      <style:paragraph-properties style:snap-to-layout-grid="false" style:line-height-at-least="0in" fo:margin-left="0.8861in" fo:text-indent="-0.3937in">
        <style:tab-stops/>
      </style:paragraph-properties>
      <style:text-properties style:font-name="標楷體" style:font-name-asian="標楷體" fo:font-size="14pt" style:font-size-asian="14pt" style:font-size-complex="14pt"/>
    </style:style>
    <style:style style:name="P357" style:parent-style-name="清單段落" style:list-style-name="LFO3" style:family="paragraph">
      <style:paragraph-properties style:snap-to-layout-grid="false" style:line-height-at-least="0in" fo:margin-left="0.8861in" fo:text-indent="-0.393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line-height-at-least="0in" fo:margin-left="0.3895in" fo:text-indent="-0.38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asian="zh" style:country-asian="TW"/>
    </style:style>
    <style:style style:name="P359" style:parent-style-name="清單段落" style:list-style-name="LFO4" style:family="paragraph">
      <style:paragraph-properties style:text-autospace="none" style:line-height-at-least="0in" fo:margin-left="0.8861in" fo:text-indent="-0.3937in">
        <style:tab-stops/>
      </style:paragraph-properties>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5" style:parent-style-name="清單段落" style:list-style-name="LFO4" style:family="paragraph">
      <style:paragraph-properties style:text-autospace="none" style:line-height-at-least="0in" fo:margin-left="0.8861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66" style:parent-style-name="清單段落" style:list-style-name="LFO4" style:family="paragraph">
      <style:paragraph-properties style:text-autospace="none" style:line-height-at-least="0in" fo:margin-left="0.8861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67" style:parent-style-name="清單段落" style:list-style-name="LFO4" style:family="paragraph">
      <style:paragraph-properties style:text-autospace="none" style:line-height-at-least="0in" fo:margin-left="0.8861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68" style:parent-style-name="清單段落" style:list-style-name="LFO5" style:family="paragraph">
      <style:paragraph-properties style:snap-to-layout-grid="false" fo:text-align="justify" style:line-height-at-least="0in" fo:margin-left="1.0833in" fo:text-indent="-0.1972in">
        <style:tab-stops/>
      </style:paragraph-properties>
      <style:text-properties style:font-name="標楷體" style:font-name-asian="標楷體" fo:font-size="14pt" style:font-size-asian="14pt"/>
    </style:style>
    <style:style style:name="P369" style:parent-style-name="清單段落" style:list-style-name="LFO5" style:family="paragraph">
      <style:paragraph-properties style:snap-to-layout-grid="false" fo:text-align="justify" style:line-height-at-least="0in" fo:margin-left="1.0833in" fo:text-indent="-0.1972in">
        <style:tab-stops/>
      </style:paragraph-properties>
      <style:text-properties style:font-name="標楷體" style:font-name-asian="標楷體" fo:font-size="14pt" style:font-size-asian="14pt"/>
    </style:style>
    <style:style style:name="P370" style:parent-style-name="清單段落" style:list-style-name="LFO4" style:family="paragraph">
      <style:paragraph-properties style:text-autospace="none" style:line-height-at-least="0in" fo:margin-left="0.8861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71" style:parent-style-name="Default" style:list-style-name="LFO6" style:family="paragraph">
      <style:paragraph-properties fo:margin-left="1.0833in" fo:text-indent="-0.1972in">
        <style:tab-stops/>
      </style:paragraph-properties>
      <style:text-properties style:use-window-font-color="true" fo:font-size="14pt" style:font-size-asian="14pt"/>
    </style:style>
    <style:style style:name="P372" style:parent-style-name="Default" style:list-style-name="LFO6" style:family="paragraph">
      <style:paragraph-properties fo:margin-left="1.0833in" fo:text-indent="-0.1972in">
        <style:tab-stops/>
      </style:paragraph-properties>
      <style:text-properties style:use-window-font-color="true" fo:font-size="14pt" style:font-size-asian="14pt"/>
    </style:style>
    <style:style style:name="P373" style:parent-style-name="內文" style:family="paragraph">
      <style:paragraph-properties style:snap-to-layout-grid="false" fo:text-align="justify" style:line-height-at-least="0in" fo:margin-left="0.3888in" fo:text-indent="-0.3888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size="14pt" style:font-size-asian="14pt" style:font-size-complex="14pt" style:language-asian="zh" style:country-asian="TW"/>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fo:text-align="justify" fo:margin-bottom="0.0277in" style:line-height-at-least="0in" fo:margin-left="0.3895in" fo:margin-right="0.0784in" fo:text-indent="-0.3895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language-asian="zh" style:country-asian="TW"/>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TW"/>
    </style:style>
    <style:style style:name="P387" style:parent-style-name="內文" style:family="paragraph">
      <style:paragraph-properties style:snap-to-layout-grid="false" fo:text-align="justify" fo:margin-bottom="0.0277in" style:line-height-at-least="0in" fo:margin-left="0.3895in" fo:margin-right="0.0784in" fo:text-indent="-0.3895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line-height-at-least="0in" fo:margin-left="0.3895in" fo:text-indent="-0.3895in">
        <style:tab-stops>
          <style:tab-stop style:type="left" style:position="-0.3895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0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0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0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0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0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405" style:parent-style-name="內文" style:master-page-name="MP1" style:family="paragraph">
      <style:paragraph-properties fo:break-before="page" style:snap-to-layout-grid="false" style:line-height-at-least="0in"/>
    </style:style>
    <style:style style:name="T407"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language-asian="zh" style:country-asian="TW"/>
    </style:style>
    <style:style style:name="T408"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language-asian="zh" style:country-asian="TW"/>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13" style:parent-style-name="預設段落字型" style:family="text">
      <style:text-properties style:font-name="標楷體" style:font-name-asian="標楷體" style:font-name-complex="TW-Kai-98_1" fo:font-weight="bold" style:font-weight-asian="bold" style:letter-kerning="false" fo:font-size="16pt" style:font-size-asian="16pt" style:font-size-complex="16pt" style:language-asian="zh" style:country-asian="TW"/>
    </style:style>
    <style:style style:name="T414" style:parent-style-name="預設段落字型" style:family="text">
      <style:text-properties style:font-name="標楷體" style:font-name-asian="標楷體" style:font-name-complex="TW-Kai-98_1" fo:font-weight="bold" style:font-weight-asian="bold" style:letter-kerning="false" fo:font-size="16pt" style:font-size-asian="16pt" style:font-size-complex="16pt" style:language-asian="zh" style:country-asian="TW"/>
    </style:style>
    <style:style style:name="T415"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language-asian="zh" style:country-asian="TW"/>
    </style:style>
    <style:style style:name="T416"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fo:font-weight="bold" style:font-weight-asian="bold" style:font-weight-complex="bold" style:language-asian="zh" style:country-asian="TW"/>
    </style:style>
    <style:style style:name="T418" style:parent-style-name="預設段落字型" style:family="text">
      <style:text-properties style:font-name="標楷體" style:font-name-asian="標楷體" fo:font-weight="bold" style:font-weight-asian="bold" style:font-weight-complex="bold" style:language-asian="zh" style:country-asian="TW"/>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20"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language-asian="zh" style:country-asian="TW"/>
    </style:style>
    <style:style style:name="T421" style:parent-style-name="預設段落字型" style:family="text">
      <style:text-properties style:font-name="標楷體" style:font-name-asian="標楷體" fo:font-weight="bold" style:font-weight-asian="bold" style:font-weight-complex="bold" fo:letter-spacing="-0.0138in" style:text-position="6.2% 100%" fo:font-size="16pt" style:font-size-asian="16pt" style:font-size-complex="16pt"/>
    </style:style>
    <style:style style:name="TableColumn423" style:family="table-column">
      <style:table-column-properties style:column-width="1.1368in"/>
    </style:style>
    <style:style style:name="TableColumn424" style:family="table-column">
      <style:table-column-properties style:column-width="0.9756in"/>
    </style:style>
    <style:style style:name="TableColumn425" style:family="table-column">
      <style:table-column-properties style:column-width="0.2131in"/>
    </style:style>
    <style:style style:name="TableColumn426" style:family="table-column">
      <style:table-column-properties style:column-width="0.4993in"/>
    </style:style>
    <style:style style:name="TableColumn427" style:family="table-column">
      <style:table-column-properties style:column-width="0.8083in"/>
    </style:style>
    <style:style style:name="TableColumn428" style:family="table-column">
      <style:table-column-properties style:column-width="0.1916in"/>
    </style:style>
    <style:style style:name="TableColumn429" style:family="table-column">
      <style:table-column-properties style:column-width="0.552in"/>
    </style:style>
    <style:style style:name="TableColumn430" style:family="table-column">
      <style:table-column-properties style:column-width="0.1715in"/>
    </style:style>
    <style:style style:name="TableColumn431" style:family="table-column">
      <style:table-column-properties style:column-width="0.1513in"/>
    </style:style>
    <style:style style:name="TableColumn432" style:family="table-column">
      <style:table-column-properties style:column-width="0.5in"/>
    </style:style>
    <style:style style:name="TableColumn433" style:family="table-column">
      <style:table-column-properties style:column-width="0.2125in"/>
    </style:style>
    <style:style style:name="TableColumn434" style:family="table-column">
      <style:table-column-properties style:column-width="0.2618in"/>
    </style:style>
    <style:style style:name="TableColumn435" style:family="table-column">
      <style:table-column-properties style:column-width="0.4513in"/>
    </style:style>
    <style:style style:name="TableColumn436" style:family="table-column">
      <style:table-column-properties style:column-width="1.1993in"/>
    </style:style>
    <style:style style:name="Table422" style:family="table">
      <style:table-properties style:width="7.325in" fo:margin-left="0in" table:align="center"/>
    </style:style>
    <style:style style:name="TableRow437" style:family="table-row">
      <style:table-row-properties style:min-row-height="0.374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in"/>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in"/>
      <style:text-properties style:font-name-asian="標楷體"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style>
    <style:style style:name="T445" style:parent-style-name="預設段落字型" style:family="text">
      <style:text-properties style:font-name-asian="標楷體"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style>
    <style:style style:name="T450" style:parent-style-name="預設段落字型" style:family="text">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sian="標楷體" style:language-asian="zh" style:country-asian="TW"/>
    </style:style>
    <style:style style:name="TableRow453" style:family="table-row">
      <style:table-row-properties style:min-row-height="0.2812in"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TW"/>
    </style:style>
    <style:style style:name="P461" style:parent-style-name="內文" style:family="paragraph">
      <style:paragraph-properties style:snap-to-layout-grid="false" fo:text-align="justify" style:line-height-at-least="0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in"/>
    </style:style>
    <style:style style:name="T464" style:parent-style-name="預設段落字型" style:family="text">
      <style:text-properties style:font-name-asian="標楷體"/>
    </style:style>
    <style:style style:name="TableRow465" style:family="table-row">
      <style:table-row-properties style:min-row-height="0.9479in" fo:keep-together="always"/>
    </style:style>
    <style:style style:name="P466" style:parent-style-name="內文" style:family="paragraph">
      <style:paragraph-properties style:snap-to-layout-grid="false" fo:text-align="center" style:line-height-at-least="0in"/>
      <style:text-properties style:font-name-asian="標楷體"/>
    </style:style>
    <style:style style:name="P467" style:parent-style-name="內文" style:family="paragraph">
      <style:paragraph-properties style:snap-to-layout-grid="false" fo:text-align="justify" style:line-height-at-least="0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language-asian="zh" style:country-asian="TW"/>
    </style:style>
    <style:style style:name="P470" style:parent-style-name="內文" style:family="paragraph">
      <style:text-properties style:font-name-asian="標楷體" style:language-asian="zh" style:country-asian="TW"/>
    </style:style>
    <style:style style:name="TableRow471" style:family="table-row">
      <style:table-row-properties style:min-row-height="0.405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asian="標楷體"/>
    </style:style>
    <style:style style:name="TableRow481" style:family="table-row">
      <style:table-row-properties style:min-row-height="0.3708in"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snap-to-layout-grid="false" fo:text-align="center" style:line-height-at-least="0in"/>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style>
    <style:style style:name="T500" style:parent-style-name="預設段落字型" style:family="text">
      <style:text-properties style:font-name-asian="標楷體"/>
    </style:style>
    <style:style style:name="TableRow501" style:family="table-row">
      <style:table-row-properties style:min-row-height="0.3868in" fo:keep-together="always"/>
    </style:style>
    <style:style style:name="P502" style:parent-style-name="內文" style:family="paragraph">
      <style:paragraph-properties style:snap-to-layout-grid="false" fo:text-align="justify" style:line-height-at-least="0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line-height-at-least="0in"/>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in"/>
      <style:text-properties style:font-name-asian="標楷體"/>
    </style:style>
    <style:style style:name="TableRow511" style:family="table-row">
      <style:table-row-properties style:min-row-height="0.3826in" fo:keep-together="always"/>
    </style:style>
    <style:style style:name="P512" style:parent-style-name="內文" style:family="paragraph">
      <style:paragraph-properties style:snap-to-layout-grid="false" fo:text-align="justify" style:line-height-at-least="0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in"/>
      <style:text-properties style:font-name-asian="標楷體"/>
    </style:style>
    <style:style style:name="TableRow521" style:family="table-row">
      <style:table-row-properties style:min-row-height="0.368in"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Row545" style:family="table-row">
      <style:table-row-properties style:min-row-height="0.368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style:style>
    <style:style style:name="T555" style:parent-style-name="預設段落字型" style:family="text">
      <style:text-properties style:font-name="標楷體" style:font-name-asian="標楷體" style:language-asian="zh" style:country-asian="TW"/>
    </style:style>
    <style:style style:name="TableRow556" style:family="table-row">
      <style:table-row-properties style:min-row-height="0.368in"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style:text-properties style:font-name-asian="標楷體"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margin-left="0.1666in" fo:text-indent="-0.16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anguage-asian="zh" style:country-asian="TW"/>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align="justify" style:line-height-at-least="0in" fo:margin-left="0.1666in" fo:text-indent="-0.1666in">
        <style:tab-stops/>
      </style:paragraph-properties>
    </style:style>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language-asian="zh" style:country-asian="TW"/>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TW"/>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anguage-asian="zh" style:country-asian="TW"/>
    </style:style>
    <style:style style:name="T587" style:parent-style-name="預設段落字型" style:family="text">
      <style:text-properties style:font-name-asian="標楷體"/>
    </style:style>
    <style:style style:name="TableRow588" style:family="table-row">
      <style:table-row-properties style:min-row-height="0.368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98" style:family="table-row">
      <style:table-row-properties style:min-row-height="1.7194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style>
    <style:style style:name="T601" style:parent-style-name="預設段落字型" style:family="text">
      <style:text-properties style:font-name-asian="標楷體"/>
    </style:style>
    <style:style style:name="P602" style:parent-style-name="內文" style:family="paragraph">
      <style:paragraph-properties style:snap-to-layout-grid="false" fo:text-align="center" style:line-height-at-least="0in"/>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center"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center" style:line-height-at-least="0in"/>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asian="標楷體"/>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in" fo:margin-left="0.1666in" fo:text-indent="-0.1666in">
        <style:tab-stops/>
      </style:paragraph-properties>
    </style:style>
    <style:style style:name="T614" style:parent-style-name="預設段落字型" style:family="text">
      <style:text-properties style:font-name-asian="標楷體" style:language-asian="zh" style:country-asian="TW"/>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style:style>
    <style:style style:name="P620" style:parent-style-name="內文" style:family="paragraph">
      <style:paragraph-properties fo:line-height="0.1666in"/>
    </style:style>
    <style:style style:name="T621" style:parent-style-name="預設段落字型" style:family="text">
      <style:text-properties style:font-name-asian="標楷體" style:language-asian="zh" style:country-asian="TW"/>
    </style:style>
    <style:style style:name="T622" style:parent-style-name="預設段落字型" style:family="text">
      <style:text-properties style:font-name-asian="標楷體" style:language-asian="zh" style:country-asian="TW"/>
    </style:style>
    <style:style style:name="T623" style:parent-style-name="預設段落字型" style:family="text">
      <style:text-properties style:font-name-asian="標楷體" style:language-asian="zh" style:country-asian="TW"/>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TW"/>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line-height="0.1666in"/>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anguage-asian="zh" style:country-asian="TW"/>
    </style:style>
    <style:style style:name="P646" style:parent-style-name="內文" style:family="paragraph">
      <style:paragraph-properties fo:line-height="0.1666in"/>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style>
    <style:style style:name="P649" style:parent-style-name="內文" style:family="paragraph">
      <style:paragraph-properties fo:line-height="0.1666in" fo:margin-left="0.4166in" fo:text-indent="-0.4166in">
        <style:tab-stops/>
      </style:paragraph-properties>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1666in"/>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T661" style:parent-style-name="預設段落字型" style:family="text">
      <style:text-properties style:font-name-asian="標楷體" style:language-asian="zh" style:country-asian="TW"/>
    </style:style>
    <style:style style:name="T662" style:parent-style-name="預設段落字型" style:family="text">
      <style:text-properties style:font-name-asian="標楷體"/>
    </style:style>
    <style:style style:name="P663" style:parent-style-name="內文" style:family="paragraph">
      <style:paragraph-properties fo:line-height="0.1666in"/>
    </style:style>
    <style:style style:name="T664" style:parent-style-name="預設段落字型" style:family="text">
      <style:text-properties style:language-asian="zh" style:country-asian="TW"/>
    </style:style>
    <style:style style:name="T665" style:parent-style-name="預設段落字型" style:family="text">
      <style:text-properties style:font-name="標楷體" style:font-name-asian="標楷體" style:language-asian="zh" style:country-asian="TW"/>
    </style:style>
    <style:style style:name="TableRow666" style:family="table-row">
      <style:table-row-properties style:min-row-height="0.5243in" fo:keep-together="always"/>
    </style:style>
    <style:style style:name="P667" style:parent-style-name="內文" style:family="paragraph">
      <style:paragraph-properties style:snap-to-layout-grid="false" fo:text-align="justify" style:line-height-at-least="0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in"/>
    </style:style>
    <style:style style:name="T670" style:parent-style-name="預設段落字型" style:family="text">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style>
    <style:style style:name="P676" style:parent-style-name="內文" style:family="paragraph">
      <style:paragraph-properties style:snap-to-layout-grid="false" fo:text-align="justify"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style>
    <style:style style:name="P680" style:parent-style-name="內文" style:family="paragraph">
      <style:paragraph-properties style:snap-to-layout-grid="false" fo:text-align="justify" style:line-height-at-least="0in"/>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center" fo:line-height="0.1666in"/>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in"/>
      <style:text-properties style:font-name-asian="標楷體"/>
    </style:style>
    <style:style style:name="TableRow692" style:family="table-row">
      <style:table-row-properties style:min-row-height="0.4854in" fo:keep-together="always"/>
    </style:style>
    <style:style style:name="P693" style:parent-style-name="內文" style:family="paragraph">
      <style:paragraph-properties style:snap-to-layout-grid="false" fo:text-align="justify" style:line-height-at-least="0in"/>
      <style:text-properties style:font-name-asian="標楷體"/>
    </style:style>
    <style:style style:name="P694" style:parent-style-name="內文" style:family="paragraph">
      <style:paragraph-properties style:snap-to-layout-grid="false" fo:text-align="justify" style:line-height-at-least="0in"/>
      <style:text-properties style:font-name-asian="標楷體"/>
    </style:style>
    <style:style style:name="P695" style:parent-style-name="內文" style:family="paragraph">
      <style:paragraph-properties style:snap-to-layout-grid="false" fo:text-align="justify"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style:font-name-asian="標楷體" style:language-asian="zh" style:country-asian="TW"/>
    </style:style>
    <style:style style:name="P699" style:parent-style-name="內文" style:family="paragraph">
      <style:paragraph-properties style:snap-to-layout-grid="false" fo:text-align="center" fo:line-height="0.1666in"/>
    </style:style>
    <style:style style:name="T700" style:parent-style-name="預設段落字型" style:family="text">
      <style:text-properties style:font-name-asian="標楷體"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sian="標楷體"/>
    </style:style>
    <style:style style:name="P703" style:parent-style-name="內文" style:master-page-name="MP2" style:family="paragraph">
      <style:paragraph-properties fo:break-before="page" fo:text-align="center" fo:margin-top="0.125in" fo:margin-left="0.4444in" fo:text-indent="-0.4444in">
        <style:tab-stops/>
      </style:paragraph-properties>
    </style:style>
    <style:style style:name="T705" style:parent-style-name="預設段落字型" style:family="text">
      <style:text-properties fo:font-size="16pt" style:font-size-asian="16pt" style:font-size-complex="14pt" style:language-asian="zh" style:country-asian="TW"/>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language-asian="zh" style:country-asian="TW"/>
    </style:style>
    <style:style style:name="T708" style:parent-style-name="預設段落字型" style:family="text">
      <style:text-properties style:font-name="標楷體" style:font-name-asian="標楷體" style:language-asian="zh" style:country-asian="TW"/>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TW"/>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TW"/>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16"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TW"/>
    </style:style>
    <style:style style:name="P717" style:parent-style-name="內文" style:family="paragraph">
      <style:paragraph-properties fo:text-align="center" fo:margin-top="0.125in" fo:margin-left="0.4451in" fo:text-indent="-0.4451in">
        <style:tab-stops/>
      </style:paragraph-properties>
    </style:style>
    <style:style style:name="T718" style:parent-style-name="預設段落字型" style:family="text">
      <style:text-properties style:font-name="標楷體" style:font-name-asian="標楷體" fo:font-weight="bold" style:font-weight-asian="bold" fo:font-size="16pt" style:font-size-asian="16pt" style:font-size-complex="14pt"/>
    </style:style>
    <style:style style:name="P719" style:parent-style-name="內文" style:family="paragraph">
      <style:paragraph-properties fo:margin-top="0.125in" fo:line-height="0.3472in" fo:margin-right="-0.5597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724" style:family="table-column">
      <style:table-column-properties style:column-width="5.309in"/>
    </style:style>
    <style:style style:name="Table723" style:family="table">
      <style:table-properties style:width="5.309in" fo:margin-left="0in" table:align="center"/>
    </style:style>
    <style:style style:name="TableRow725" style:family="table-row">
      <style:table-row-properties style:min-row-height="2.4437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731" style:family="table-row">
      <style:table-row-properties style:min-row-height="2.4437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7" style:parent-style-name="內文" style:family="paragraph">
      <style:paragraph-properties fo:margin-bottom="0.0347in" fo:margin-left="0.4159in" fo:text-indent="-0.4159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language-asian="zh" style:country-asian="TW"/>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language-asian="zh" style:country-asian="TW"/>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weight="bold" style:font-weight-asian="bold"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style:tab-stops>
          <style:tab-stop style:type="left" style:position="1.0937in"/>
        </style:tab-stops>
      </style:paragraph-properties>
      <style:text-properties style:font-name="標楷體" style:font-name-asian="標楷體" style:language-asian="zh" style:country-asian="TW"/>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屏東</text:span><text:span text:style-name="T4">縣立</text:span><text:span text:style-name="T5">恆春國民中學</text:span><text:span text:style-name="T6">114</text:span><text:span text:style-name="T7">年度棒球約僱運動教練甄選</text:span><text:span text:style-name="T8">簡章</text:span></text:p>
      <text:p text:style-name="P9"><text:span text:style-name="T10">「</text:span><text:span text:style-name="T11">114</text:span><text:span text:style-name="T12">年推動原住民族棒、壘球輔導計畫」</text:span></text:p>
      <text:p text:style-name="P13"/>
      <text:list text:style-name="LFO1" text:continue-numbering="true">
        <text:list-item>
          <text:p text:style-name="P14"><text:span text:style-name="T15">依據</text:span><text:span text:style-name="T16">：</text:span></text:p>
        </text:list-item>
      </text:list>
      <text:list text:style-name="LFO2" text:continue-numbering="true">
        <text:list-item>
          <text:p text:style-name="P17"><text:span text:style-name="T18">中華民國</text:span><text:span text:style-name="T19">11</text:span><text:span text:style-name="T20">4</text:span><text:span text:style-name="T21">年</text:span><text:span text:style-name="T22">9</text:span><text:span text:style-name="T23">月</text:span><text:span text:style-name="T24">1</text:span><text:span text:style-name="T25">5</text:span><text:span text:style-name="T26">日，</text:span><text:span text:style-name="T27">屏府教體字第1149003922號</text:span><text:span text:style-name="T28">辦理。</text:span></text:p>
        </text:list-item>
        <text:list-item>
          <text:p text:style-name="P29"><text:span text:style-name="T30">屏東縣各級學校約聘</text:span><text:span text:style-name="T31">(</text:span><text:span text:style-name="T32">僱</text:span><text:span text:style-name="T33">)</text:span><text:span text:style-name="T34">運動教練進用考核及管理要點辦理。</text:span></text:p>
        </text:list-item>
      </text:list>
      <text:p text:style-name="P35"><text:span text:style-name="T36">貳、目的</text:span><text:span text:style-name="T37">：</text:span></text:p>
      <text:p text:style-name="P38">為落實本縣三級五區體育人才培育計畫與培訓本縣基層棒球運動選手，以及協助本校作為恆春半島區域性棒球重點發展學校之運作和減少基層教練異動頻率，以提升棒球運動參與。</text:p>
      <text:p text:style-name="P39"><text:span text:style-name="T40">參、聘用</text:span><text:span text:style-name="T41">期程：</text:span></text:p>
      <text:p text:style-name="P42"><text:span text:style-name="T43"><text:s text:c="8"/></text:span><text:span text:style-name="T44">本案錄取人員自實際到職日起開始進用及敘薪，依縣府核定年度預算簽約，本次甄選簽約期程自實際進用日起至</text:span><text:span text:style-name="T45">11</text:span><text:span text:style-name="T46">4</text:span><text:span text:style-name="T47">年</text:span><text:span text:style-name="T48">12</text:span><text:span text:style-name="T49">月</text:span><text:span text:style-name="T50">3</text:span><text:span text:style-name="T51">1</text:span><text:span text:style-name="T52">日止。</text:span></text:p>
      <text:p text:style-name="P53">肆、聘用名額及類別：</text:p>
      <text:p text:style-name="P54"><text:span text:style-name="T55"><text:s text:c="4"/></text:span><text:span text:style-name="T56">一、</text:span><text:span text:style-name="T57">正取名額</text:span><text:span text:style-name="T58">：</text:span><text:span text:style-name="T59">1</text:span><text:span text:style-name="T60">人</text:span><text:span text:style-name="T61">(</text:span><text:span text:style-name="T62">棒球教練一名</text:span><text:span text:style-name="T63">)</text:span><text:span text:style-name="T64">，餘者依次序列冊候用</text:span><text:span text:style-name="T65">。</text:span></text:p>
      <text:p text:style-name="P66"><text:s text:c="4"/>二、工作內容：</text:p>
      <text:p text:style-name="P67"><text:span text:style-name="T68"><text:s text:c="8"/>(</text:span><text:span text:style-name="T69">一</text:span><text:span text:style-name="T70">)</text:span><text:span text:style-name="T71"><text:s/></text:span><text:span text:style-name="T72">規劃本校棒球</text:span><text:span text:style-name="T73">隊訓練計畫</text:span><text:span text:style-name="T74">及</text:span><text:span text:style-name="T75">執行。</text:span></text:p>
      <text:p text:style-name="P76"><text:s text:c="8"/>(二)<text:s/>協助本校基層棒球運動活動之推廣。</text:p>
      <text:p text:style-name="P77"><text:s text:c="7"/>（三）協助辦理本校棒球隊相關行政事務。</text:p>
      <text:p text:style-name="P78"><text:s text:c="7"/>（四）協助進行本校棒球場地之維護。</text:p>
      <text:p text:style-name="P79"><text:s text:c="8"/>(五)<text:s/>協助本校棒球隊球員宿舍之管理與維護。</text:p>
      <text:p text:style-name="P80"><text:s text:c="7"/>（六）完成本校相關之臨時交辦事項。</text:p>
      <text:p text:style-name="P81"><text:span text:style-name="T82"><text:s text:c="3"/></text:span><text:span text:style-name="T83"><text:s/></text:span><text:span text:style-name="T84">三、</text:span><text:span text:style-name="T85">應徵</text:span><text:span text:style-name="T86">資格：</text:span></text:p>
      <text:p text:style-name="P87">(一)<text:s/>具原住民族身分，除113<text:s/>年以前應聘之續聘教練可高中職(含)以上畢業外，113<text:s/>年起之新聘教練須大專(含)以上畢業，男性須役畢或免役，並符合以下條件之1<text:s/>者：</text:p>
      <text:p text:style-name="P88">(1)<text:s/>具備依「各級學校專任運動教練資格審定辦法」合格授證之棒球「初級」以上資格。</text:p>
      <text:p text:style-name="P89">(2)<text:s/>未具備上述棒球「初級」以上資格運動教練證書者，得依全國性體育團體棒球運動教練證申請；應聘高級中等學校之教練須取得全國性體育團體B<text:s/>級以上棒球運動教練證，應聘國民中學、國民小學之教練須取得全國性體育團體C<text:s/>級以上棒球運動教練證，並符合下列各款之一者：</text:p>
      <text:p text:style-name="P90">A、<text:s/>擔任國內職業棒球或甲組成棒球團選手2<text:s/>年以上者。</text:p>
      <text:p text:style-name="P91">B、<text:s/>從事各級學校棒球代表隊教練工作累積1<text:s/>年以上經驗者。</text:p>
      <text:p text:style-name="P92">(二)<text:s/>其他：</text:p>
      <text:p text:style-name="P93">增聘教練之資格順序：</text:p>
      <text:soft-page-break/>
      <text:p text:style-name="P94">1.<text:s/>具原住民族身分，且具有棒球專任運動教練證書者。</text:p>
      <text:p text:style-name="P95">2.<text:s/>具原住民族身分，且具有全國性體育團體C級以上棒、壘球運動教練證者。</text:p>
      <text:p text:style-name="P96">3.<text:s/>如經二次以上公開甄選後，無前二款具原住民族身分運動教練資格人員報名或甄選未通過者，得於第三次甄選時，由所屬主管機關報經本署委託單位國立體育大學同意後，得聘具有棒、壘球專任運動教練證書者，如招聘之非原住民族專任運動教練，應於隔年重新辦理教練甄選。</text:p>
      <text:p text:style-name="P97"/>
      <text:p text:style-name="P98"/>
      <text:p text:style-name="P99"><text:span text:style-name="T100">伍、</text:span><text:span text:style-name="T101">報名注意事項</text:span><text:span text:style-name="T102">：</text:span></text:p>
      <text:p text:style-name="P103"><text:span text:style-name="T104"><text:s text:c="7"/></text:span><text:span text:style-name="T105">(</text:span><text:span text:style-name="T106">一</text:span><text:span text:style-name="T107">)</text:span><text:span text:style-name="T108">報名期程及方式</text:span><text:span text:style-name="T109">：</text:span></text:p>
      <text:p text:style-name="P110"><text:span text:style-name="T111"><text:s text:c="11"/>1.</text:span><text:span text:style-name="T112">報名</text:span><text:span text:style-name="T113">時間：</text:span><text:span text:style-name="T114">即日起至</text:span><text:span text:style-name="T115">11</text:span><text:span text:style-name="T116">4</text:span><text:span text:style-name="T117">年</text:span><text:span text:style-name="T118">1</text:span><text:span text:style-name="T119">1</text:span><text:span text:style-name="T120">月</text:span><text:span text:style-name="T121">25</text:span><text:span text:style-name="T122">日</text:span><text:span text:style-name="T123">（星期</text:span><text:span text:style-name="T124">二</text:span><text:span text:style-name="T125">），上午</text:span><text:span text:style-name="T126">9</text:span><text:span text:style-name="T127">:</text:span><text:span text:style-name="T128">0</text:span><text:span text:style-name="T129">0-</text:span><text:span text:style-name="T130"><text:s text:c="2"/></text:span></text:p>
      <text:p text:style-name="P131"><text:span text:style-name="T132"><text:s text:c="13"/></text:span><text:span text:style-name="T133">10</text:span><text:span text:style-name="T134">:30</text:span><text:span text:style-name="T135">，</text:span><text:span text:style-name="T136">逾</text:span><text:span text:style-name="T137">時</text:span><text:span text:style-name="T138">恕不受理。</text:span></text:p>
      <text:p text:style-name="P139"><text:span text:style-name="T140"><text:s text:c="11"/></text:span><text:span text:style-name="T141">2.</text:span><text:span text:style-name="T142">報名方式：</text:span><text:span text:style-name="T143">親自</text:span><text:span text:style-name="T144">送件</text:span><text:span text:style-name="T145">報名。</text:span></text:p>
      <text:p text:style-name="P146"><text:span text:style-name="T147"><text:s text:c="11"/>3.</text:span><text:span text:style-name="T148">報名</text:span><text:span text:style-name="T149">地點：</text:span><text:span text:style-name="T150">屏東縣恆春鎮恆春國中學務處</text:span><text:span text:style-name="T151">(</text:span><text:span text:style-name="T152">屏東縣恆春鎮文化路</text:span><text:span text:style-name="T153">79</text:span><text:span text:style-name="T154">號</text:span><text:span text:style-name="T155">)</text:span></text:p>
      <text:p text:style-name="P156"><text:span text:style-name="T157"><text:s text:c="11"/></text:span><text:span text:style-name="T158">4.</text:span><text:span text:style-name="T159">報名應檢附證件，</text:span><text:span text:style-name="T160">包括</text:span><text:span text:style-name="T161">下列</text:span><text:span text:style-name="T162">文件及各項</text:span><text:span text:style-name="T163">證件</text:span><text:span text:style-name="T164">A4</text:span><text:span text:style-name="T165">影本</text:span><text:span text:style-name="T166">一</text:span><text:span text:style-name="T167">份（依序排</text:span></text:p>
      <text:p text:style-name="P168"><text:span text:style-name="T169"><text:s text:c="13"/></text:span><text:span text:style-name="T170">列裝訂），影本繳交</text:span><text:span text:style-name="T171">時請註明「與正本相符」並簽章</text:span><text:span text:style-name="T172">：</text:span></text:p>
      <text:p text:style-name="P173"><text:span text:style-name="T174"><text:s text:c="13"/></text:span><text:span text:style-name="T175">(1)</text:span><text:span text:style-name="T176">報名表</text:span><text:span text:style-name="T177">(</text:span><text:span text:style-name="T178">如附表</text:span><text:span text:style-name="T179">1</text:span><text:span text:style-name="T180">)</text:span><text:span text:style-name="T181">。</text:span></text:p>
      <text:p text:style-name="P182"><text:span text:style-name="T183"><text:s/></text:span><text:span text:style-name="T184">(2)</text:span><text:span text:style-name="T185">國民身</text:span><text:span text:style-name="T186">份</text:span><text:span text:style-name="T187">證</text:span><text:span text:style-name="T188">(</text:span><text:span text:style-name="T189">如附表</text:span><text:span text:style-name="T190">2</text:span><text:span text:style-name="T191">)</text:span><text:span text:style-name="T192">（如具特定對象身</text:span><text:span text:style-name="T193">份</text:span><text:span text:style-name="T194">者，請依各身</text:span><text:span text:style-name="T195">份</text:span><text:span text:style-name="T196">別檢附相關證明文件）。</text:span></text:p>
      <text:p text:style-name="P197"><text:span text:style-name="T198"><text:s text:c="4"/></text:span><text:span text:style-name="T199"><text:s text:c="9"/></text:span><text:span text:style-name="T200">(</text:span><text:span text:style-name="T201">3</text:span><text:span text:style-name="T202">)</text:span><text:span text:style-name="T203">最高學歷證明文件</text:span><text:span text:style-name="T204">(</text:span><text:span text:style-name="T205">凡持國外學歷證件者，應另附中文翻譯本</text:span></text:p>
      <text:p text:style-name="P206"><text:span text:style-name="T207"><text:s text:c="16"/></text:span><text:span text:style-name="T208">及駐外單位驗證證明</text:span><text:span text:style-name="T209">)</text:span><text:span text:style-name="T210">。</text:span></text:p>
      <text:p text:style-name="P211"><text:span text:style-name="T212"><text:s text:c="13"/></text:span><text:span text:style-name="T213">(</text:span><text:span text:style-name="T214">4</text:span><text:span text:style-name="T215">)</text:span><text:span text:style-name="T216">其他足以佐證之經歷證明或專業證照。</text:span></text:p>
      <text:p text:style-name="P217"><text:span text:style-name="T218"><text:s text:c="13"/></text:span><text:span text:style-name="T219">(</text:span><text:span text:style-name="T220">5</text:span><text:span text:style-name="T221">)</text:span><text:span text:style-name="T222">警察刑事記錄證明書（良民證）。</text:span></text:p>
      <text:p text:style-name="P223">5.資格審查：請應徵人員於報名前詳讀各有關規定，以免影響本身權益；而通過資格審查者，本校擇優通知複審面試，不合格者不另行通知，應徵資料亦恕不退還。</text:p>
      <text:p text:style-name="P224"><text:span text:style-name="T225">6.</text:span><text:span text:style-name="T226">證明文件如有偽造，一經查證屬實，取消甄選資格，如經錄取後發現，則立即予以解聘並依法究責。</text:span></text:p>
      <text:p text:style-name="P227"><text:span text:style-name="T228">陸</text:span><text:span text:style-name="T229">、甄選方式：</text:span></text:p>
      <text:p text:style-name="P230"><text:span text:style-name="T231">(</text:span><text:span text:style-name="T232">一</text:span><text:span text:style-name="T233">)</text:span><text:span text:style-name="T234">面試評分內容</text:span><text:span text:style-name="T235">：</text:span></text:p>
      <text:p text:style-name="P236"><text:span text:style-name="T237">1.</text:span><text:span text:style-name="T238">具</text:span><text:span text:style-name="T239">參加</text:span><text:span text:style-name="T240">國內</text:span><text:span text:style-name="T241">外棒球</text:span><text:span text:style-name="T242">運動</text:span><text:span text:style-name="T243">比賽</text:span><text:span text:style-name="T244">經驗</text:span><text:span text:style-name="T245">。</text:span><text:span text:style-name="T246">(10%)</text:span></text:p>
      <text:p text:style-name="P247"><text:span text:style-name="T248">2.</text:span><text:span text:style-name="T249">具</text:span><text:span text:style-name="T250">國內外高中或大專校院體育相關科系畢業</text:span><text:span text:style-name="T251">為優或同等以上</text:span><text:span text:style-name="T252">學歷</text:span><text:span text:style-name="T253">畢業。</text:span><text:span text:style-name="T254">(10%)</text:span></text:p>
      <text:p text:style-name="P255"><text:s text:c="8"/>3.口語表達與溝通能力。(20%)</text:p>
      <text:p text:style-name="P256"><text:s text:c="8"/>4.棒球技術示範及指導－</text:p>
      <text:p text:style-name="P257"><text:s text:c="10"/>(1)投手投球教學示範及指導。（20%）</text:p>
      <text:soft-page-break/>
      <text:p text:style-name="P258"><text:s text:c="10"/>(2)跑者跑壘教學示範及指導（20%）</text:p>
      <text:p text:style-name="P259"><text:span text:style-name="T260"><text:s text:c="10"/>(3)</text:span><text:span text:style-name="T261">本壘高飛球擊送實作。（</text:span><text:span text:style-name="T262">20%</text:span><text:span text:style-name="T263">）</text:span></text:p>
      <text:p text:style-name="P264"><text:span text:style-name="T265"><text:s text:c="5"/>(</text:span><text:span text:style-name="T266">二</text:span><text:span text:style-name="T267">)</text:span><text:span text:style-name="T268">面試</text:span><text:span text:style-name="T269">時間：</text:span><text:span text:style-name="T270">11</text:span><text:span text:style-name="T271">4</text:span><text:span text:style-name="T272">年</text:span><text:span text:style-name="T273">1</text:span><text:span text:style-name="T274">1</text:span><text:span text:style-name="T275">月</text:span><text:span text:style-name="T276">25</text:span><text:span text:style-name="T277">日（星期</text:span><text:span text:style-name="T278">二</text:span><text:span text:style-name="T279">）下</text:span><text:span text:style-name="T280">午</text:span><text:span text:style-name="T281">1:30</text:span><text:span text:style-name="T282">（需於下午</text:span><text:span text:style-name="T283">1:20</text:span><text:span text:style-name="T284">前完成</text:span></text:p>
      <text:p text:style-name="P285"><text:span text:style-name="T286"><text:s text:c="10"/></text:span><text:span text:style-name="T287">報到手續）</text:span><text:span text:style-name="T288">。</text:span></text:p>
      <text:p text:style-name="P289"><text:span text:style-name="T290"><text:s text:c="5"/>(</text:span><text:span text:style-name="T291">三</text:span><text:span text:style-name="T292">)</text:span><text:span text:style-name="T293">面試</text:span><text:span text:style-name="T294">地點：</text:span><text:span text:style-name="T295">屏東縣恆春鎮恆春國中含真樓二樓會議室及棒球場。</text:span><text:span text:style-name="T296"><text:s text:c="5"/></text:span></text:p>
      <text:p text:style-name="P297"><text:span text:style-name="T298"><text:s text:c="5"/>(</text:span><text:span text:style-name="T299">四</text:span><text:span text:style-name="T300">)</text:span><text:span text:style-name="T301">如有</text:span><text:span text:style-name="T302">工作項目所需證照，請於</text:span><text:span text:style-name="T303">面</text:span><text:span text:style-name="T304">試時，攜帶相關</text:span><text:span text:style-name="T305">證照正本</text:span><text:span text:style-name="T306">到場供評審</text:span></text:p>
      <text:p text:style-name="P307"><text:span text:style-name="T308"><text:s text:c="9"/></text:span><text:span text:style-name="T309">委員審閱後發還，以為酌予加分之依據。</text:span></text:p>
      <text:p text:style-name="P310"><text:span text:style-name="T311">柒</text:span><text:span text:style-name="T312">、錄取方式：</text:span><text:span text:style-name="T313">以</text:span><text:span text:style-name="T314">成績總分最高者錄取，如遇總分相同時，</text:span><text:span text:style-name="T315">依專業證明文件豐富</text:span><text:span text:style-name="T316"><text:s/></text:span></text:p>
      <text:p text:style-name="P317"><text:span text:style-name="T318"><text:s text:c="14"/></text:span><text:span text:style-name="T319">性決定之</text:span><text:span text:style-name="T320">。</text:span></text:p>
      <text:p text:style-name="P321"><text:span text:style-name="T322">捌、錄取公告日期：</text:span><text:span text:style-name="T323">11</text:span><text:span text:style-name="T324">4</text:span><text:span text:style-name="T325">年</text:span><text:span text:style-name="T326">1</text:span><text:span text:style-name="T327">1</text:span><text:span text:style-name="T328">月</text:span><text:span text:style-name="T329">25</text:span><text:span text:style-name="T330">日</text:span><text:span text:style-name="T331">(</text:span><text:span text:style-name="T332">星期</text:span><text:span text:style-name="T333">二</text:span><text:span text:style-name="T334">)</text:span><text:span text:style-name="T335">下午</text:span><text:span text:style-name="T336">5</text:span><text:span text:style-name="T337">時後，公告於屏東縣立恆春國民中學網站（</text:span><text:span text:style-name="T338">http://web.hcjh.ptc.edu.tw/</text:span><text:span text:style-name="T339"><text:s/></text:span><text:span text:style-name="T340">）</text:span><text:span text:style-name="T341">。</text:span></text:p>
      <text:p text:style-name="P342"><text:span text:style-name="T343">玖</text:span><text:span text:style-name="T344">、</text:span><text:span text:style-name="T345">服勤時間：</text:span><text:span text:style-name="T346">依本校棒球隊訓練地點、比賽及行政支援等工作需要訂定。</text:span></text:p>
      <text:p text:style-name="P347">拾、錄取報到：<text:s/></text:p>
      <text:list text:style-name="LFO3" text:continue-numbering="true">
        <text:list-item>
          <text:p text:style-name="P348"><text:span text:style-name="T349">報到地點：屏東縣恆春鎮恆春國中學務處</text:span><text:span text:style-name="T350">(</text:span><text:span text:style-name="T351">屏東縣恆春鎮文化路</text:span><text:span text:style-name="T352">79</text:span><text:span text:style-name="T353">號</text:span><text:span text:style-name="T354">)</text:span><text:span text:style-name="T355">。</text:span></text:p>
        </text:list-item>
        <text:list-item>
          <text:p text:style-name="P356">報到時間：請正取人員持國民身分證、相關學歷證件正本、健康檢查文件(一週內繳交)於114年11月28日(星期五)上午9至10時至人事室報到，否則視同棄權。<text:s/></text:p>
        </text:list-item>
        <text:list-item>
          <text:p text:style-name="P357">經發現錄取人員如有相關規定所稱不適任情事者，應予解僱和並檢附相關資料報府核備。</text:p>
        </text:list-item>
      </text:list>
      <text:p text:style-name="P358">拾壹、聘任及其他注意事項：</text:p>
      <text:list text:style-name="LFO4" text:continue-numbering="true">
        <text:list-item>
          <text:p text:style-name="P359"><text:span text:style-name="T360">甄選錄取者由本校通知當事人辦理進用，未錄取者恕不另行通知；候補期間自甄選結果確定之翌日起算</text:span><text:span text:style-name="T361">3</text:span><text:span text:style-name="T362">日內</text:span><text:span text:style-name="T363">，並依序遞補原公開甄選職缺，期滿如未經通知遞補，則自動喪失候補資格。</text:span><text:span text:style-name="T364"><text:s/></text:span></text:p>
        </text:list-item>
        <text:list-item>
          <text:p text:style-name="P365">錄取人員由本校公告錄取名單後，依報到日期辦理報到事宜，若逾期限未報到者，即視為放棄錄取資格，一律註銷錄取資格。</text:p>
        </text:list-item>
        <text:list-item>
          <text:p text:style-name="P366">本案約僱運動教練其待遇以約僱人員敘薪，非屬依據「各級學校專任運動教練聘任管理辦法」所聘任之學校專任運動教練；並得依據實際需求調整工作場域及內容；其餘服勤、職責、解僱、停職、不續僱、申訴、考核、獎懲等相關事項，悉依相關法規規定辦理。</text:p>
        </text:list-item>
        <text:list-item>
          <text:p text:style-name="P367">本案約僱運動教練待遇如下:</text:p>
        </text:list-item>
      </text:list>
      <text:list text:style-name="LFO5" text:continue-numbering="true">
        <text:list-item>
          <text:p text:style-name="P368">取得各單項協會所核發之C級以上教練證者，以薪點250進用。</text:p>
        </text:list-item>
        <text:list-item>
          <text:p text:style-name="P369">取得前行政院體育委員會或教育部體育署初級教練證者，以薪點280進用。<text:s/></text:p>
        </text:list-item>
      </text:list>
      <text:list text:style-name="LFO4" text:continue-numbering="true">
        <text:list-item>
          <text:p text:style-name="P370">適用勞動基準法相關規定（如：假別及日數），其他管理及考核事項如下：</text:p>
        </text:list-item>
      </text:list>
      <text:soft-page-break/>
      <text:list text:style-name="LFO6" text:continue-numbering="true">
        <text:list-item>
          <text:p text:style-name="P371">有關其工作職責及考核項目，依屏東縣各級學校約聘(僱)運動教練進用考核及管理要點辦理。</text:p>
        </text:list-item>
        <text:list-item>
          <text:p text:style-name="P372">另應於契約載明：如有教育人員任用條例第31條第1項各款、第2項及第6項情事之一，或有各級學校專任運動教練聘任管理辦法第13條、第14條、第15條、第16條各款情事之一者，應予以終止契約，雙方並同意準用該辦法第18條規定辦理通報、資訊蒐集及查詢作業。</text:p>
        </text:list-item>
      </text:list>
      <text:p text:style-name="P373"><text:span text:style-name="T374">拾貳</text:span><text:span text:style-name="T375">、簡章索取：請至</text:span><text:span text:style-name="T376">恆春國中校網下載：（</text:span><text:span text:style-name="T377">http://web.hcjh.ptc.edu.tw/</text:span><text:span text:style-name="T378"><text:s/></text:span><text:span text:style-name="T379">）</text:span><text:span text:style-name="T380">。</text:span></text:p>
      <text:p text:style-name="P381"><text:span text:style-name="T382">拾參、</text:span><text:span text:style-name="T383">如因天然災害或其他不可抗拒之因素，致報名、</text:span><text:span text:style-name="T384">甄選</text:span><text:span text:style-name="T385">日程需作變更時，</text:span><text:span text:style-name="T386"><text:s/></text:span></text:p>
      <text:p text:style-name="P387"><text:span text:style-name="T388"><text:s text:c="6"/></text:span><text:span text:style-name="T389">於</text:span><text:span text:style-name="T390">簡章索取各網站</text:span><text:span text:style-name="T391">上公布。</text:span></text:p>
      <text:p text:style-name="P392"><text:span text:style-name="T393">拾肆</text:span><text:span text:style-name="T394">、洽詢電話：</text:span><text:span text:style-name="T395">屏東縣</text:span><text:span text:style-name="T396">恆春國中</text:span><text:span text:style-name="T397"><text:s/>08-8892039</text:span><text:span text:style-name="T398">轉</text:span><text:span text:style-name="T399">27</text:span><text:span text:style-name="T400"><text:s/></text:span><text:span text:style-name="T401">體育組</text:span><text:span text:style-name="T402"><text:s/></text:span><text:span text:style-name="T403">蔣</text:span><text:span text:style-name="T404">組長</text:span></text:p>
      <text:soft-page-break/>
      <text:p text:style-name="P405"><text:span text:style-name="T407">屏東</text:span><text:span text:style-name="T408">縣</text:span><text:span text:style-name="T409">恆春國中辦理「</text:span><text:span text:style-name="T410">114</text:span><text:span text:style-name="T411">年度棒球約僱運動教練</text:span><text:span text:style-name="T412">-</text:span><text:span text:style-name="T413">114</text:span><text:span text:style-name="T414">年推動原住民族棒、壘球輔導計畫</text:span><text:span text:style-name="T415">」</text:span><text:span text:style-name="T416"><draw:frame draw:z-index="251657216" draw:id="id2" draw:style-name="a2" draw:name="Text Box 4" text:anchor-type="paragraph" svg:x="0in" svg:y="-0.5in" svg:width="0.875in" svg:height="0.375in" style:rel-width="scale" style:rel-height="scale"><draw:text-box><text:p text:style-name="內文"><text:span text:style-name="T417">附表</text:span><text:span text:style-name="T418">1</text:span></text:p></draw:text-box><svg:title/><svg:desc/></draw:frame></text:span><text:span text:style-name="T419">甄</text:span><text:span text:style-name="T420">選</text:span><text:span text:style-name="T421">報名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姓名</text:span></text:p>
          </table:table-cell>
          <table:table-cell table:style-name="TableCell441" table:number-columns-spanned="3">
            <text:p text:style-name="P442"/>
          </table:table-cell>
          <table:covered-table-cell/>
          <table:covered-table-cell/>
          <table:table-cell table:style-name="TableCell443" table:number-columns-spanned="2">
            <text:p text:style-name="P444"><text:span text:style-name="T445">身分證字號</text:span></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text:span text:style-name="T450">出生日期</text:span></text:p>
          </table:table-cell>
          <table:covered-table-cell/>
          <table:covered-table-cell/>
          <table:table-cell table:style-name="TableCell451">
            <text:p text:style-name="P452"/>
          </table:table-cell>
        </table:table-row>
        <table:table-row table:style-name="TableRow453">
          <table:table-cell table:style-name="TableCell454" table:number-rows-spanned="2">
            <text:p text:style-name="P455"><text:span text:style-name="T456">地址</text:span></text:p>
          </table:table-cell>
          <table:table-cell table:style-name="TableCell457" table:number-columns-spanned="5" table:number-rows-spanned="2">
            <text:p text:style-name="P458"><text:span text:style-name="T459">郵遞區號</text:span><text:span text:style-name="T460">□□□</text:span></text:p>
            <text:p text:style-name="P461"/>
          </table:table-cell>
          <table:covered-table-cell/>
          <table:covered-table-cell/>
          <table:covered-table-cell/>
          <table:covered-table-cell/>
          <table:table-cell table:style-name="TableCell462" table:number-columns-spanned="8">
            <text:p text:style-name="P463"><text:span text:style-name="T464">聯絡電話</text:span></text:p>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8">
            <text:p text:style-name="P469">電話：</text:p>
            <text:p text:style-name="P470">行動電話：</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E-mail</text:p>
          </table: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text:span text:style-name="T478">最高學歷</text:span></text:p>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rows-spanned="3">
            <text:p text:style-name="P483"><text:span text:style-name="T484">經歷</text:span></text:p>
            <text:p text:style-name="P485"><text:span text:style-name="T486">(</text:span><text:span text:style-name="T487">無則免填</text:span><text:span text:style-name="T488">)</text:span></text:p>
          </table:table-cell>
          <table:table-cell table:style-name="TableCell489" table:number-columns-spanned="5">
            <text:p text:style-name="P490"><text:span text:style-name="T491">服務單位</text:span></text:p>
          </table:table-cell>
          <table:covered-table-cell/>
          <table:covered-table-cell/>
          <table:covered-table-cell/>
          <table:covered-table-cell/>
          <table:table-cell table:style-name="TableCell492" table:number-columns-spanned="3">
            <text:p text:style-name="P493"><text:span text:style-name="T494">起訖日期</text:span></text:p>
          </table:table-cell>
          <table:covered-table-cell/>
          <table:covered-table-cell/>
          <table:table-cell table:style-name="TableCell495" table:number-columns-spanned="2">
            <text:p text:style-name="P496"><text:span text:style-name="T497">職稱</text:span></text:p>
          </table:table-cell>
          <table:covered-table-cell/>
          <table:table-cell table:style-name="TableCell498" table:number-columns-spanned="3">
            <text:p text:style-name="P499"><text:span text:style-name="T500">工作項目內容</text:span></text:p>
          </table:table-cell>
          <table:covered-table-cell/>
          <table:covered-table-cell/>
        </table:table-row>
        <table:table-row table:style-name="TableRow501">
          <table:covered-table-cell>
            <text:p text:style-name="P502"/>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text:span text:style-name="T524">緊急通知人</text:span></text:p>
            <text:p text:style-name="P525"><text:span text:style-name="T526">姓</text:span><text:span text:style-name="T527"><text:s text:c="6"/></text:span><text:span text:style-name="T528">名</text:span></text:p>
          </table:table-cell>
          <table:table-cell table:style-name="TableCell529" table:number-columns-spanned="2">
            <text:p text:style-name="P530"/>
          </table:table-cell>
          <table:covered-table-cell/>
          <table:table-cell table:style-name="TableCell531" table:number-columns-spanned="2">
            <text:p text:style-name="P532"><text:span text:style-name="T533">與緊急通知人</text:span></text:p>
            <text:p text:style-name="P534"><text:span text:style-name="T535">關係</text:span></text:p>
          </table:table-cell>
          <table:covered-table-cell/>
          <table:table-cell table:style-name="TableCell536" table:number-columns-spanned="3">
            <text:p text:style-name="P537"/>
          </table:table-cell>
          <table:covered-table-cell/>
          <table:covered-table-cell/>
          <table:table-cell table:style-name="TableCell538" table:number-columns-spanned="4">
            <text:p text:style-name="P539"><text:span text:style-name="T540">緊急通知人</text:span></text:p>
            <text:p text:style-name="P541"><text:span text:style-name="T542">電話</text:span></text:p>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text:span text:style-name="T548">緊急通知人</text:span></text:p>
            <text:p text:style-name="P549"><text:span text:style-name="T550">地</text:span><text:span text:style-name="T551"><text:s text:c="6"/></text:span><text:span text:style-name="T552">址</text:span></text:p>
          </table:table-cell>
          <table:table-cell table:style-name="TableCell553" table:number-columns-spanned="13">
            <text:p text:style-name="P554"><text:span text:style-name="T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備註</text:span><text:span text:style-name="T560">1</text:span></text:p>
            <text:p text:style-name="P561">(請逐一勾選)</text:p>
          </table:table-cell>
          <table:table-cell table:style-name="TableCell562" table:number-columns-spanned="13">
            <text:p text:style-name="P563"><text:span text:style-name="T564">1.</text:span><text:span text:style-name="T565">本</text:span><text:span text:style-name="T566">人</text:span><text:span text:style-name="T567">□</text:span><text:span text:style-name="T568"><text:s/></text:span><text:span text:style-name="T569">同</text:span><text:span text:style-name="T570">意</text:span><text:span text:style-name="T571">□</text:span><text:span text:style-name="T572">不同意個人基本資料，供屏東縣</text:span><text:span text:style-name="T573">恆春國</text:span><text:span text:style-name="T574">中用，以從事職業訓練及</text:span><text:span text:style-name="T575">研習、比賽報名等用途之使用</text:span><text:span text:style-name="T576">。</text:span></text:p>
            <text:p text:style-name="P577"><text:span text:style-name="T578">2</text:span><text:span text:style-name="T579">.</text:span><text:span text:style-name="T580">□</text:span><text:span text:style-name="T581">願意參加</text:span><text:span text:style-name="T582">相關教練知能增進</text:span><text:span text:style-name="T583">訓練或</text:span><text:span text:style-name="T584">研習活動及棒球隊對外比賽</text:span><text:span text:style-name="T585">；</text:span><text:span text:style-name="T586">□</text:span><text:span text:style-name="T587">不願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備註</text:span><text:span text:style-name="T592">2</text:span></text:p>
          </table:table-cell>
          <table:table-cell table:style-name="TableCell593" table:number-columns-spanned="13">
            <text:p text:style-name="P594"><text:span text:style-name="T595">本人所填寫之資料無誤，如有偽造，願取消錄取資格。</text:span><text:span text:style-name="T596">簽名：</text:span><text:span text:style-name="T59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3">
            <text:p text:style-name="P600"><text:span text:style-name="T601">報</text:span></text:p>
            <text:p text:style-name="P602"><text:span text:style-name="T603">名</text:span></text:p>
            <text:p text:style-name="P604"><text:span text:style-name="T605">審</text:span></text:p>
            <text:p text:style-name="P606"><text:span text:style-name="T607">核</text:span></text:p>
            <text:p text:style-name="P608"><text:span text:style-name="T609">程</text:span></text:p>
            <text:p text:style-name="P610"><text:span text:style-name="T611">序</text:span></text:p>
          </table:table-cell>
          <table:table-cell table:style-name="TableCell612" table:number-columns-spanned="13">
            <text:p text:style-name="P613"><text:span text:style-name="T614">※</text:span><text:span text:style-name="T615">應備下列報名文件及各項證件正本及</text:span><text:span text:style-name="T616">A4</text:span><text:span text:style-name="T617">影本乙份（</text:span><text:span text:style-name="T618">依序排列裝訂</text:span><text:span text:style-name="T619">），影本繳交備查，正本驗畢當場發還。</text:span></text:p>
            <text:p text:style-name="P620"><text:span text:style-name="T621">(</text:span><text:span text:style-name="T622">　</text:span><text:span text:style-name="T623">)</text:span><text:span text:style-name="T624">1.</text:span><text:span text:style-name="T625">報名表</text:span><text:span text:style-name="T626">(</text:span><text:span text:style-name="T627">如</text:span><text:span text:style-name="T628">附表</text:span><text:span text:style-name="T629">1</text:span><text:span text:style-name="T630">)</text:span><text:span text:style-name="T631">。</text:span></text:p>
            <text:p text:style-name="P632"><text:span text:style-name="T633">(</text:span><text:span text:style-name="T634">　</text:span><text:span text:style-name="T635">)2.</text:span><text:span text:style-name="T636">國民身</text:span><text:span text:style-name="T637">分</text:span><text:span text:style-name="T638">證</text:span><text:span text:style-name="T639">(</text:span><text:span text:style-name="T640">如</text:span><text:span text:style-name="T641">附表</text:span><text:span text:style-name="T642">2</text:span><text:span text:style-name="T643">)</text:span><text:span text:style-name="T644">（如具特定對象身分者，請依各身份別檢附相關證明文</text:span><text:span text:style-name="T645"><text:s/></text:span></text:p>
            <text:p text:style-name="P646"><text:span text:style-name="T647"><text:s text:c="5"/></text:span><text:span text:style-name="T648">件）。</text:span></text:p>
            <text:p text:style-name="P649"><text:span text:style-name="T650">(</text:span><text:span text:style-name="T651">　</text:span><text:span text:style-name="T652">)3.</text:span><text:span text:style-name="T653">最高學歷證明文件</text:span><text:span text:style-name="T654">(</text:span><text:span text:style-name="T655">凡持國外學歷證件者，應另附中文翻譯本及駐外單位驗證證明</text:span><text:span text:style-name="T656">)</text:span><text:span text:style-name="T657">。</text:span></text:p>
            <text:p text:style-name="P658"><text:span text:style-name="T659">(</text:span><text:span text:style-name="T660">　</text:span><text:span text:style-name="T661">)4.</text:span><text:span text:style-name="T662">其他足以佐證之經歷證明或專業證照。</text:span></text:p>
            <text:p text:style-name="P663"><text:span text:style-name="T664">( <text:s/>)5.</text:span><text:span text:style-name="T665">警察刑事記錄證明書（良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rows-spanned="2">
            <text:p text:style-name="P669"><text:span text:style-name="T670">資格審核</text:span></text:p>
          </table:table-cell>
          <table:table-cell table:style-name="TableCell671" table:number-columns-spanned="5" table:number-rows-spanned="2">
            <text:p text:style-name="P672"><text:span text:style-name="T673">（</text:span><text:span text:style-name="T674"><text:s/></text:span><text:span text:style-name="T675">）合格</text:span></text:p>
            <text:p text:style-name="P676"><text:span text:style-name="T677">（</text:span><text:span text:style-name="T678"><text:s/></text:span><text:span text:style-name="T679">）不合格</text:span></text:p>
            <text:p text:style-name="P680"><text:span text:style-name="T681">【</text:span><text:span text:style-name="T682">證件不齊，不予報名</text:span><text:span text:style-name="T683">】</text:span></text:p>
          </table:table-cell>
          <table:covered-table-cell/>
          <table:covered-table-cell/>
          <table:covered-table-cell/>
          <table:covered-table-cell/>
          <table:table-cell table:style-name="TableCell684" table:number-columns-spanned="4">
            <text:p text:style-name="P685"><text:span text:style-name="T686">初審人</text:span><text:span text:style-name="T687">員</text:span></text:p>
            <text:p text:style-name="P688"><text:span text:style-name="T689">核章</text:span></text:p>
          </table:table-cell>
          <table:covered-table-cell/>
          <table:covered-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able:covered-table-cell/>
          <table:covered-table-cell/>
          <table:covered-table-cell/>
          <table:table-cell table:style-name="TableCell696" table:number-columns-spanned="4">
            <text:p text:style-name="P697"><text:span text:style-name="T698">複審人員</text:span></text:p>
            <text:p text:style-name="P699"><text:span text:style-name="T700">核章</text:span></text:p>
          </table:table-cell>
          <table:covered-table-cell/>
          <table:covered-table-cell/>
          <table:covered-table-cell/>
          <table:table-cell table:style-name="TableCell701" table:number-columns-spanned="3">
            <text:p text:style-name="P702"/>
          </table:table-cell>
          <table:covered-table-cell/>
          <table:covered-table-cell/>
        </table:table-row>
      </table:table>
      <text:soft-page-break/>
      <text:p text:style-name="P703"><text:span text:style-name="T705"><draw:frame draw:z-index="251658240" draw:id="id4" draw:style-name="a4" draw:name="Text Box 3" text:anchor-type="paragraph" svg:x="-0.375in" svg:y="-0.25in" svg:width="0.75in" svg:height="0.375in" style:rel-width="scale" style:rel-height="scale"><draw:text-box><text:p text:style-name="內文"><text:span text:style-name="T706">附</text:span><text:span text:style-name="T707">表</text:span><text:span text:style-name="T708">2</text:span></text:p></draw:text-box><svg:title/><svg:desc/></draw:frame></text:span><text:span text:style-name="T709">屏東</text:span><text:span text:style-name="T710">縣</text:span><text:span text:style-name="T711">恆春國中</text:span><text:span text:style-name="T712">114</text:span><text:span text:style-name="T713">年度棒球約僱運動教練</text:span><text:span text:style-name="T714">-114</text:span><text:span text:style-name="T715">年推動原住民族棒、壘球輔導計畫甄</text:span><text:span text:style-name="T716">選</text:span></text:p>
      <text:p text:style-name="P717"><text:span text:style-name="T718">黏貼證件資料表</text:span></text:p>
      <text:p text:style-name="P719"><text:span text:style-name="T720">一、</text:span><text:span text:style-name="T721">國民身分證（正反面影本）</text:span></text:p>
      <text:p text:style-name="P722"/>
      <table:table table:style-name="Table723">
        <table:table-columns>
          <table:table-column table:style-name="TableColumn724"/>
        </table:table-columns>
        <table:table-row table:style-name="TableRow725">
          <table:table-cell table:style-name="TableCell726">
            <text:p text:style-name="P727"/>
            <text:p text:style-name="P728">國民身分證</text:p>
            <text:p text:style-name="P729">（正面）黏貼處</text:p>
            <text:p text:style-name="P730"/>
          </table:table-cell>
        </table:table-row>
        <table:table-row table:style-name="TableRow731">
          <table:table-cell table:style-name="TableCell732">
            <text:p text:style-name="P733"/>
            <text:p text:style-name="P734">國民身分證</text:p>
            <text:p text:style-name="P735">（反面）黏貼處</text:p>
            <text:p text:style-name="P736"/>
          </table:table-cell>
        </table:table-row>
      </table:table>
      <text:p text:style-name="P737"><text:span text:style-name="T738">二、</text:span><text:span text:style-name="T739">經</text:span><text:span text:style-name="T740">審定合格</text:span><text:span text:style-name="T741">之</text:span><text:span text:style-name="T742">教練證正、反面影本</text:span><text:span text:style-name="T743">(</text:span><text:span text:style-name="T744">請於影本上簽名或蓋章並註記「</text:span><text:span text:style-name="T745">與正本相符</text:span><text:span text:style-name="T746">」</text:span><text:span text:style-name="T747">)</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language-asian="zh" style:country-asian="TW" fo:hyphenate="false"/>
    </style:style>
    <style:style style:name="字元字元1字元字元字元1字元字元字元字元字元字元字元字元字元字元" style:display-name="字元 字元1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cjk" style:display-name="cjk" style:family="paragraph" style:parent-style-name="內文">
      <style:paragraph-properties fo:widows="2" fo:orphans="2" fo:margin-top="0.0694in"/>
      <style:text-properties style:font-name="新細明體" style:font-name-complex="新細明體" style:letter-kerning="false"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4.4756in" text:min-label-width="0.3333in" text:list-level-position-and-space-mode="label-alignment">
          <style:list-level-label-alignment text:label-followed-by="listtab" fo:margin-left="4.809in" fo:text-indent="-0.3333in"/>
        </style:list-level-properties>
      </text:list-level-style-number>
      <text:list-level-style-number text:level="3" style:num-suffix="." style:num-format="i">
        <style:list-level-properties fo:text-align="end" text:space-before="4.809in" text:min-label-width="0.3333in" text:list-level-position-and-space-mode="label-alignment">
          <style:list-level-label-alignment text:label-followed-by="listtab" fo:margin-left="5.1423in" fo:text-indent="-0.3333in"/>
        </style:list-level-properties>
      </text:list-level-style-number>
      <text:list-level-style-number text:level="4" style:num-suffix="." style:num-format="1">
        <style:list-level-properties text:space-before="5.1423in" text:min-label-width="0.3333in" text:list-level-position-and-space-mode="label-alignment">
          <style:list-level-label-alignment text:label-followed-by="listtab" fo:margin-left="5.4756in" fo:text-indent="-0.3333in"/>
        </style:list-level-properties>
      </text:list-level-style-number>
      <text:list-level-style-number text:level="5" style:num-suffix="、" style:num-format="甲, 乙, 丙, ...">
        <style:list-level-properties text:space-before="5.4756in" text:min-label-width="0.3333in" text:list-level-position-and-space-mode="label-alignment">
          <style:list-level-label-alignment text:label-followed-by="listtab" fo:margin-left="5.809in" fo:text-indent="-0.3333in"/>
        </style:list-level-properties>
      </text:list-level-style-number>
      <text:list-level-style-number text:level="6" style:num-suffix="." style:num-format="i">
        <style:list-level-properties fo:text-align="end" text:space-before="5.809in" text:min-label-width="0.3333in" text:list-level-position-and-space-mode="label-alignment">
          <style:list-level-label-alignment text:label-followed-by="listtab" fo:margin-left="6.1423in" fo:text-indent="-0.3333in"/>
        </style:list-level-properties>
      </text:list-level-style-number>
      <text:list-level-style-number text:level="7" style:num-suffix="." style:num-format="1">
        <style:list-level-properties text:space-before="6.1423in" text:min-label-width="0.3333in" text:list-level-position-and-space-mode="label-alignment">
          <style:list-level-label-alignment text:label-followed-by="listtab" fo:margin-left="6.4756in" fo:text-indent="-0.3333in"/>
        </style:list-level-properties>
      </text:list-level-style-number>
      <text:list-level-style-number text:level="8" style:num-suffix="、" style:num-format="甲, 乙, 丙, ...">
        <style:list-level-properties text:space-before="6.4756in" text:min-label-width="0.3333in" text:list-level-position-and-space-mode="label-alignment">
          <style:list-level-label-alignment text:label-followed-by="listtab" fo:margin-left="6.809in" fo:text-indent="-0.3333in"/>
        </style:list-level-properties>
      </text:list-level-style-number>
      <text:list-level-style-number text:level="9" style:num-suffix="." style:num-format="i">
        <style:list-level-properties fo:text-align="end" text:space-before="6.809in" text:min-label-width="0.3333in" text:list-level-position-and-space-mode="label-alignment">
          <style:list-level-label-alignment text:label-followed-by="listtab" fo:margin-left="7.142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73in" fo:page-height="11.6923in" style:print-orientation="portrait" fo:margin-top="0.5in" fo:margin-left="0.7479in" fo:margin-bottom="0.5in" fo:margin-right="0.642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T2" style:parent-style-name="預設段落字型" style:family="text">
      <style:text-properties style:language-asian="zh" style:country-asian="TW"/>
    </style:style>
    <style:page-layout style:name="PL1">
      <style:page-layout-properties fo:page-width="8.268in" fo:page-height="11.693in" style:print-orientation="portrait" fo:margin-top="0.5in" fo:margin-left="0.7875in" fo:margin-bottom="0.5in" fo:margin-right="0.5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06" style:parent-style-name="預設段落字型" style:family="text">
      <style:text-properties style:language-asian="zh" style:country-asian="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704"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p>
      </style:footer>
    </style:master-page>
    <style:master-page style:name="MP1" style:page-layout-name="PL1">
      <style:footer>
        <text:p text:style-name="頁尾"><text:span text:style-name="T40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span></text:p>
      </style:footer>
    </style:master-page>
    <style:master-page style:name="MP2" style:page-layout-name="PL2">
      <style:footer>
        <text:p text:style-name="頁尾"><text:span text:style-name="T704"><draw:frame draw:z-index="251663360" draw:id="id3" draw:style-name="a3"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政府98年促進短期就業措施計畫進用各級學校運動教練人力甄選簡章</dc:title>
    <dc:subject/>
    <meta:initial-creator>鄭寶徐</meta:initial-creator>
    <dc:creator>USER</dc:creator>
    <meta:creation-date>2025-11-10T04:29:00Z</meta:creation-date>
    <dc:date>2025-11-10T06:20:00Z</dc:date>
    <meta:print-date>2024-12-09T07:53:00Z</meta:print-date>
    <meta:template xlink:href="Normal" xlink:type="simple"/>
    <meta:editing-cycles>16</meta:editing-cycles>
    <meta:editing-duration>PT6660S</meta:editing-duration>
    <meta:document-statistic meta:page-count="6" meta:paragraph-count="7" meta:word-count="570" meta:character-count="3813" meta:row-count="27" meta:non-whitespace-character-count="3250"/>
  </office:meta>
</office:document-meta>
</file>