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333in" fo:margin-left="-0.0006in" fo:text-indent="-0.097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本文" style:family="paragraph">
      <style:paragraph-properties fo:text-align="center" fo:line-height="0.3333in" fo:margin-left="-0.0006in" fo:text-indent="-0.097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本文" style:family="paragraph">
      <style:paragraph-properties style:snap-to-layout-grid="false" fo:text-align="center" fo:line-height="0.3333in" fo:text-indent="-0.0986in"/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2.6576in"/>
    </style:style>
    <style:style style:name="TableColumn11" style:family="table-column">
      <style:table-column-properties style:column-width="2.8548in"/>
    </style:style>
    <style:style style:name="Table8" style:family="table">
      <style:table-properties style:width="6.1034in" fo:margin-left="-0.0104in" table:align="left"/>
    </style:style>
    <style:style style:name="TableRow12" style:family="table-row">
      <style:table-row-properties style:min-row-height="0.2916in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本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本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本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8875in"/>
    </style:style>
    <style:style style:name="TableCell23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P27" style:parent-style-name="本文" style:family="paragraph">
      <style:paragraph-properties style:snap-to-layout-grid="false" fo:line-height="0.2777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36" style:parent-style-name="本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2.5555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P42" style:parent-style-name="本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43" style:parent-style-name="本文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本文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本文" style:family="paragraph">
      <style:paragraph-properties style:snap-to-layout-grid="false" fo:line-height="0.2777in"/>
      <style:text-properties style:font-name="標楷體" style:font-name-asian="標楷體"/>
    </style:style>
    <style:style style:name="P48" style:parent-style-name="本文" style:family="paragraph">
      <style:paragraph-properties style:snap-to-layout-grid="false" fo:line-height="0.2777in" fo:margin-left="0.2152in" fo:text-indent="-0.2152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1.9625in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 fo:text-align="center" fo:margin-bottom="0.075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P56" style:parent-style-name="本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57" style:parent-style-name="本文" style:family="paragraph">
      <style:paragraph-properties style:snap-to-layout-grid="false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本文" style:family="paragraph">
      <style:paragraph-properties style:snap-to-layout-grid="false" fo:line-height="0.2777in"/>
      <style:text-properties style:font-name="標楷體" style:font-name-asian="標楷體"/>
    </style:style>
    <style:style style:name="P62" style:parent-style-name="本文" style:family="paragraph">
      <style:paragraph-properties style:snap-to-layout-grid="false" fo:line-height="0.2777in" fo:margin-left="0.2152in" fo:text-indent="-0.2152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start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style:punctuation-wrap="simple" style:snap-to-layout-grid="false" fo:text-align="start" fo:margin-left="0.4923in" fo:text-indent="-0.4923in">
        <style:tab-stops/>
      </style:paragraph-properties>
      <style:text-properties style:font-name="標楷體" style:font-name-asian="標楷體"/>
    </style:style>
    <style:style style:name="P67" style:parent-style-name="本文" style:family="paragraph">
      <style:paragraph-properties style:punctuation-wrap="simple" style:snap-to-layout-grid="false" fo:text-align="start" fo:margin-left="0.4923in" fo:text-indent="-0.492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本文" style:family="paragraph">
      <style:paragraph-properties fo:text-align="start" fo:line-height="0.2777in" fo:margin-left="0.4923in" fo:text-indent="-0.4923in">
        <style:tab-stops/>
      </style:paragraph-properties>
      <style:text-properties fo:font-size="11pt" style:font-size-asian="11pt"/>
    </style:style>
    <style:style style:name="P81" style:parent-style-name="本文" style:family="paragraph">
      <style:paragraph-properties style:snap-to-layout-grid="false" fo:line-height="0.3472in" fo:margin-left="0.0986in" fo:text-indent="0.0666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本文" style:family="paragraph">
      <style:paragraph-properties style:snap-to-layout-grid="false" fo:line-height="0.3472in" fo:margin-left="0.165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<text:s text:c="16"/></text:span><text:span text:style-name="T4">機關(學校)</text:span></text:p>
      <text:p text:style-name="P5"><text:span text:style-name="T6">113年度人事業務績效考核</text:span></text:p>
      <text:p text:style-name="P7">「勤休制度精進作為」項目執行檢核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落實勤休制度之宣導，定期檢討其妥適性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檢核項目</text:p>
          </table:table-cell>
          <table:table-cell table:style-name="TableCell20">
            <text:p text:style-name="P21">執行情形</text:p>
          </table:table-cell>
        </table:table-row>
        <table:table-row table:style-name="TableRow22">
          <table:table-cell table:style-name="TableCell23">
            <text:p text:style-name="P24">A</text:p>
          </table:table-cell>
          <table:table-cell table:style-name="TableCell25">
            <text:p text:style-name="P26">運用多元管道向本機關(學校)宣導勤休制度</text:p>
            <text:p text:style-name="P27"><text:span text:style-name="T28">(</text:span><text:span text:style-name="T29">例如主管、業務會</text:span><text:span text:style-name="T30">報</text:span><text:span text:style-name="T31">、行政會議、校務會議</text:span><text:span text:style-name="T32">宣導或對加班時數過高之同仁關懷訪談</text:span><text:span text:style-name="T33">)</text:span></text:p>
          </table:table-cell>
          <table:table-cell table:style-name="TableCell34">
            <text:p text:style-name="P35">（請於300字內簡述做法及宣導人次）</text:p>
            <text:p text:style-name="P36"/>
          </table:table-cell>
        </table:table-row>
        <table:table-row table:style-name="TableRow37">
          <table:table-cell table:style-name="TableCell38">
            <text:p text:style-name="P39">B</text:p>
          </table:table-cell>
          <table:table-cell table:style-name="TableCell40">
            <text:p text:style-name="P41">定期就本機關及所屬機關（構）工時進行分析、抽查及提出改善或精進建議，並陳報機關首長</text:p>
            <text:p text:style-name="P42">【檢核重點】</text:p>
            <text:p text:style-name="P43"><text:span text:style-name="T44">(1)定期辦理工時分析、抽查</text:span></text:p>
            <text:p text:style-name="P45"><text:span text:style-name="T46">(2)提出改善或精進建議</text:span></text:p>
            <text:p text:style-name="P47">(3)陳報機關首長</text:p>
            <text:p text:style-name="P48">(4)以上檢核重點應含本機關及所屬機關（構）</text:p>
          </table:table-cell>
          <table:table-cell table:style-name="TableCell49">
            <text:p text:style-name="P50">（請於700字內簡述做法）</text:p>
          </table:table-cell>
        </table:table-row>
        <table:table-row table:style-name="TableRow51">
          <table:table-cell table:style-name="TableCell52">
            <text:p text:style-name="P53">C</text:p>
          </table:table-cell>
          <table:table-cell table:style-name="TableCell54">
            <text:p text:style-name="P55">本機關及所屬機關（構）落實改善或精進建議，並有具體成效（如降低工時、工作流程簡化等）。</text:p>
            <text:p text:style-name="P56">【檢核重點】</text:p>
            <text:p text:style-name="P57"><text:span text:style-name="T58">(1)</text:span><text:span text:style-name="T59">落實</text:span><text:span text:style-name="T60">改善或精進建議</text:span></text:p>
            <text:p text:style-name="P61">(2)有具體成效</text:p>
            <text:p text:style-name="P62">(3)以上檢核重點應含本機關及所屬機關（構）</text:p>
          </table:table-cell>
          <table:table-cell table:style-name="TableCell63">
            <text:p text:style-name="P64"><text:span text:style-name="T65">（請於500字內簡述做法）</text:span></text:p>
          </table:table-cell>
        </table:table-row>
      </table:table>
      <text:p text:style-name="P66"><text:bookmark-start text:name="_Hlk132018017"/>備註：本表請由機關(學校)人事單位填列後，於113年9月6日（星期五）下午5時前免備文，以電子郵件回傳本處考訓科承辦人電子信箱</text:p>
      <text:p text:style-name="P67"><text:span text:style-name="T68"><text:s/></text:span><text:span text:style-name="T69"><text:s text:c="4"/></text:span><text:span text:style-name="T70">（</text:span><text:span text:style-name="T71">a</text:span><text:span text:style-name="T72">002561</text:span><text:span text:style-name="T73">@</text:span><text:span text:style-name="T74">oa</text:span><text:span text:style-name="T75">.</text:span><text:span text:style-name="T76">pthg.</text:span><text:span text:style-name="T77">gov.tw），併請提供可編輯檔，另</text:span><text:span text:style-name="T78">免附佐證資料</text:span><text:span text:style-name="T79">。</text:span></text:p>
      <text:p text:style-name="P80"/>
      <text:p text:style-name="P81">機關(學校)人事單位：_______________________(請蓋戳章)</text:p>
      <text:p text:style-name="P82"><text:span text:style-name="T83">填表人職稱及姓名：________________聯絡電話：________________</text:span><text:bookmark-end text:name="_Hlk1320180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6888in" fo:margin-right="1.0826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亞楠</meta:initial-creator>
    <dc:creator>user</dc:creator>
    <meta:creation-date>2024-04-09T10:11:00Z</meta:creation-date>
    <dc:date>2024-04-09T10:11:00Z</dc:date>
    <meta:print-date>2023-04-10T1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