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3.7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2">
            <text:p>附件3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9" table:number-rows-spanned="1" table:style-name="ce11">
            <text:p><text:span text:style-name="T5"><text:s text:c="4"/></text:span>年屏東縣政府及所屬各機關學校性別平等學習時數及完成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填報機關學校<text:span text:style-name="T1">(</text:span>單位<text:span text:style-name="T1">)</text:span>：<text:span text:style-name="T1"><text:s text:c="25"/></text:span><text:s text:c="54"/>填表日期： <text:s text:c="3"/>年 <text:s text:c="2"/>月 <text:s text:c="2"/>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人員類別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課程類別</text:p>
            <text:p>(基礎或進階，</text:p>
            <text:p>請參考附件1)</text:p>
          </table:table-cell>
          <table:table-cell office:value-type="string" table:style-name="ce3">
            <text:p>課程時數</text:p>
          </table:table-cell>
          <table:table-cell office:value-type="string" table:style-name="ce3">
            <text:p>是否完成規定時數</text:p>
          </table:table-cell>
          <table:table-cell office:value-type="string" table:style-name="ce3">
            <text:p>備註</text:p>
          </table:table-cell>
          <table:table-cell table:number-columns-repeated="16375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2" table:style-name="ce7"/>
          <table:table-cell office:value-type="string" table:style-name="ce8">
            <text:p>□是 <text:s/>□否</text:p>
          </table:table-cell>
          <table:table-cell table:style-name="ce7"/>
          <table:table-cell table:number-columns-repeated="16375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2" table:style-name="ce7"/>
          <table:table-cell office:value-type="string" table:style-name="ce8">
            <text:p>□是 <text:s/>□否</text:p>
          </table:table-cell>
          <table:table-cell table:style-name="ce7"/>
          <table:table-cell table:number-columns-repeated="16375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2" table:style-name="ce7"/>
          <table:table-cell office:value-type="string" table:style-name="ce8">
            <text:p>□是 <text:s/>□否</text:p>
          </table:table-cell>
          <table:table-cell table:style-name="ce7"/>
          <table:table-cell table:number-columns-repeated="16375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2" table:style-name="ce7"/>
          <table:table-cell office:value-type="string" table:style-name="ce8">
            <text:p>□是 <text:s/>□否</text:p>
          </table:table-cell>
          <table:table-cell table:style-name="ce7"/>
          <table:table-cell table:number-columns-repeated="16375" table:style-name="ce4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2" table:style-name="ce7"/>
          <table:table-cell office:value-type="string" table:style-name="ce8">
            <text:p>□是 <text:s/>□否</text:p>
          </table:table-cell>
          <table:table-cell table:style-name="ce7"/>
          <table:table-cell table:number-columns-repeated="16375" table:style-name="ce4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2" table:style-name="ce7"/>
          <table:table-cell office:value-type="string" table:style-name="ce8">
            <text:p>□是 <text:s/>□否</text:p>
          </table:table-cell>
          <table:table-cell table:style-name="ce7"/>
          <table:table-cell table:number-columns-repeated="16375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2" table:style-name="ce7"/>
          <table:table-cell office:value-type="string" table:style-name="ce8">
            <text:p>□是 <text:s/>□否</text:p>
          </table:table-cell>
          <table:table-cell table:style-name="ce7"/>
          <table:table-cell table:number-columns-repeated="16375" table:style-name="ce4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2" table:style-name="ce7"/>
          <table:table-cell office:value-type="string" table:style-name="ce8">
            <text:p>□是 <text:s/>□否</text:p>
          </table:table-cell>
          <table:table-cell table:style-name="ce7"/>
          <table:table-cell table:number-columns-repeated="16375" table:style-name="ce4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2" table:style-name="ce7"/>
          <table:table-cell office:value-type="string" table:style-name="ce8">
            <text:p>□是 <text:s/>□否</text:p>
          </table:table-cell>
          <table:table-cell table:style-name="ce7"/>
          <table:table-cell table:number-columns-repeated="16375" table:style-name="ce4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2" table:style-name="ce7"/>
          <table:table-cell office:value-type="string" table:style-name="ce8">
            <text:p>□是 <text:s/>□否</text:p>
          </table:table-cell>
          <table:table-cell table:style-name="ce7"/>
          <table:table-cell table:number-columns-repeated="16375" table:style-name="ce4"/>
        </table:table-row>
        <table:table-row table:style-name="ro5">
          <table:table-cell office:value-type="string" table:style-name="ce10">
            <text:p>完成率</text:p>
          </table:table-cell>
          <table:table-cell office:value-type="string" table:number-columns-spanned="8" table:number-rows-spanned="1" table:style-name="ce22">
            <text:p>完成學習時數人數 / 員工總數 ×100%=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填表說明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6">
            <text:p>一、<text:span text:style-name="T6">人員類別：請註明政務人員、一般公務人員(職員)、其他專任人員、性別平等業務相關人員、性騷擾防治業務相關人員<text:s/></text:span></text:p>
            <text:p><text:span text:style-name="T6"><text:s text:c="4"/>(不含校長、教育人員)。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二、課程名稱：請註明性別平等訓練之課程名稱。(實體或數位學習課程均可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三、課程類別：請註明「基礎」或「進階」。〈請參考<text:span text:style-name="T6">附件</text:span><text:span text:style-name="T6">1</text:span>---性別平等基礎及進階課程內容分類表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四、是否<text:span text:style-name="T3">依實施計畫第伍點</text:span>完成規定時數。(學習時數證明請自行留存以供查驗)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乃裕</meta:initial-creator>
    <dc:creator>user</dc:creator>
    <meta:creation-date>2012-10-30T00:56:26Z</meta:creation-date>
    <dc:date>2024-03-28T07:11:42Z</dc:date>
    <meta:print-date>2024-03-19T08:12:07Z</meta:print-date>
  </office:meta>
</office:document-meta>
</file>