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5125in"/>
    </style:style>
    <style:style style:name="Table1" style:family="table" style:master-page-name="MP0">
      <style:table-properties style:width="6.4736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margin-top="0.125in" fo:line-height="0.2083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9006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916in"/>
      <style:text-properties style:font-name="標楷體" style:font-name-asian="標楷體" fo:font-weight="bold" style:font-weight-asian="bold" fo:color="#808080" style:font-size-complex="14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916in"/>
      <style:text-properties style:font-name="標楷體" style:font-name-asian="標楷體" fo:font-weight="bold" style:font-weight-asian="bold" fo:color="#808080" style:font-size-complex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916in"/>
      <style:text-properties style:font-name="標楷體" style:font-name-asian="標楷體" fo:font-weight="bold" style:font-weight-asian="bold" fo:color="#808080" style:font-size-complex="14pt"/>
    </style:style>
    <style:style style:name="TableRow29" style:family="table-row">
      <style:table-row-properties style:row-height="0.39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916in"/>
      <style:text-properties style:font-name="標楷體" style:font-name-asian="標楷體" fo:font-weight="bold" style:font-weight-asian="bold" fo:color="#808080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916in"/>
      <style:text-properties style:font-name="標楷體" style:font-name-asian="標楷體" fo:font-weight="bold" style:font-weight-asian="bold" fo:color="#808080" style:font-size-complex="14pt"/>
    </style:style>
    <style:style style:name="TableRow39" style:family="table-row">
      <style:table-row-properties style:min-row-height="1.984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5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7" style:parent-style-name="內文" style:family="paragraph">
      <style:text-properties style:font-name="標楷體" style:font-name-asian="標楷體" fo:font-weight="bold" style:font-weight-asian="bold" fo:color="#808080" style:font-size-complex="14pt"/>
    </style:style>
    <style:style style:name="P48" style:parent-style-name="內文" style:family="paragraph">
      <style:text-properties style:font-name="標楷體" style:font-name-asian="標楷體" fo:font-weight="bold" style:font-weight-asian="bold" fo:color="#808080"/>
    </style:style>
    <style:style style:name="P49" style:parent-style-name="內文" style:family="paragraph">
      <style:text-properties style:font-name="標楷體" style:font-name-asian="標楷體" fo:font-weight="bold" style:font-weight-asian="bold" fo:color="#808080"/>
    </style:style>
    <style:style style:name="TableRow50" style:family="table-row">
      <style:table-row-properties style:min-row-height="2.24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5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6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7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8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59" style:parent-style-name="內文" style:family="paragraph">
      <style:text-properties style:font-name="標楷體" style:font-name-asian="標楷體" fo:font-style="italic" style:font-style-asian="italic" fo:color="#808080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justify" fo:margin-left="-0.295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-0.1604in" fo:text-indent="-0.1347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text-align="justify" fo:margin-left="-0.0986in" fo:text-indent="-0.196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序號：</text:span></text:p>
          </table:table-cell>
          <table:covered-table-cell/>
        </table:table-row>
        <table:table-row table:style-name="TableRow8">
          <table:table-cell table:style-name="TableCell9">
            <text:p text:style-name="P10">活動型態</text:p>
          </table:table-cell>
          <table:table-cell table:style-name="TableCell11">
            <text:p text:style-name="P12">□導讀會□分組座談□戶外走讀□沙龍講座□閱讀寫作</text:p>
            <text:p text:style-name="P13">□體驗活動□讀書會□主題書展□其他(說明)</text:p>
          </table:table-cell>
        </table:table-row>
        <table:table-row table:style-name="TableRow14">
          <table:table-cell table:style-name="TableCell15">
            <text:p text:style-name="P16">辦理時間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指定書目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講座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講座現職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席人數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內容摘述</text:p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活動照片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</table:table>
      <text:p text:style-name="P60"><text:span text:style-name="T61">(</text:span><text:span text:style-name="T62">承辦單位</text:span><text:span text:style-name="T63">)</text:span><text:span text:style-name="T64">閱讀推廣活動紀錄表</text:span></text:p>
      <text:p text:style-name="P65">說明：</text:p>
      <text:p text:style-name="P66">1.閱讀推廣活動限為本年度「每月一書」及「延伸閱讀」書目始予計分，每場活動以填寫1頁紀錄表為原則。</text:p>
      <text:p text:style-name="P67"><text:span text:style-name="T68">2.</text:span><text:span text:style-name="T69">一場以上之紀錄表，</text:span><text:span text:style-name="T70">請依「</text:span><text:span text:style-name="T71">評分項目</text:span><text:span text:style-name="T72">佐證明細表</text:span><text:span text:style-name="T73">-</text:span><text:span text:style-name="T74">項次三、</text:span><text:span text:style-name="T75">參與人次</text:span><text:span text:style-name="T76">」之序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林淑如</meta:initial-creator>
    <dc:creator>user</dc:creator>
    <meta:creation-date>2024-03-05T01:44:00Z</meta:creation-date>
    <dc:date>2024-03-05T01:46:00Z</dc:date>
    <meta:print-date>2017-01-18T10:5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