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新竹縣111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346897917" text:style-name="L1">
        <text:list-item>
          <text:p text:style-name="P20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9"><text:s text:c="2"/>新竹縣 111學年度第 1 學期清寒優秀學生獎學金申請名冊</text:p>
      <text:p text:style-name="P15">□國中 <text:s text:c="8"/>□高中職(含五專前三年) <text:s text:c="4"/>□大專(含五專四.五年級)</text:p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草案修正條文對照表</dc:title>
    <meta:initial-creator>K401</meta:initial-creator>
    <meta:creation-date>2022-02-08T08:36:00Z</meta:creation-date>
    <dc:date>2022-08-14T18:51:32.732000000</dc:date>
    <meta:print-date>2022-02-08T08:24:00Z</meta:print-date>
    <meta:editing-cycles>3</meta:editing-cycles>
    <meta:editing-duration>PT49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../../../../eic/tmp/0826/091308/TmpDir/OpenTmp/LINK3.odt/Normal"/>
  </office:meta>
</office:document-meta>
</file>